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n de ontwerp-Funderingsaanpak Veenweidegebied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provincie Fryslân leggen met ingang van 12 september 2022 de ontwerp-funderingsaanpak ter inzage. Woningeigenaren in het Friese veenweidegebied kunnen te maken krijgen met schade aan de fundering. Dat brengt zorgen en onzekerheden met zich mee. Woningeigenaren zijn zelf verantwoordelijk voor onderhoud aan de woning, dus ook voor de fundering. Wetterskip Fryslân, provincie Fryslân en de zeven Veenweidegemeenten willen in het veenweidegebied woningeigenaren bijstaan om funderingsproblematiek te voorkomen en op te lossen. Daarvoor is de ontwerp-funderingsaanpak opgesteld. Gemeenten zijn in het voortraject actief betrokken bij het opstellen van de ontwerp-aanpak die nu via de provincie ter inzage wordt gelegd. Er wordt ingezet op een goed functionerend funderingsloket, hulp bij onderzoek en een herstelplan en een leenfaciliteit voor herstel van funderingsschade.</text:p>
            <text:p text:style-name="al"/>
            <text:p text:style-name="al">Reageren op de ontwerp-funderingsaanpak tot en met 15 oktober 2022 </text:p>
            <text:p text:style-name="al">Tijdens de terinzagelegging kan een ieder een zienswijze indienen op de ontwerp-Funderingsaanpak Veenweidegebied Fryslân. De aanpak is tijdens kantooruren in te zien op het provinciehuis, Tweebaksmarkt 52 in Leeuwarden, of op <text:a xlink:href="https://www.fryslan.frl/funderingsaanpak" xlink:type="simple">https://www.fryslan.frl/funderingsaanpak</text:a>.  Een zienswijze indienen kan via een digitaal formulier via <text:a xlink:href="https://www.fryslan.frl/zienswijzefunderingsaanpak" xlink:type="simple">https://www.fryslan.frl/zienswijzefunderingsaanpak</text:a>, of per mail: <text:a xlink:href="mailto:provincie@fryslan.frl" xlink:type="simple">provincie@fryslan.frl</text:a>, of per post: Gedeputeerde Staten van Fryslân, Postbus 20120, 8900 HM Leeuwarden. Onder vermelding van ‘Zienswijze ontwerp-Funderingsaanpak Veenweidegebied Fryslâ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81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1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1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Provincie</meta:user-defined>
    <meta:user-defined meta:name="DC.title">Terinzagelegging van de ontwerp-Funderingsaanpak Veenweidegebied Fryslân</meta:user-defined>
    <meta:user-defined meta:name="DCTERMS.W3CDTF/DCTERMS.available">2022-09-09</meta:user-defined>
    <meta:user-defined meta:name="DCTERMS.W3CDTF/OVERHEIDop.jaargang">2022</meta:user-defined>
    <meta:user-defined meta:name="OVERHEIDop.publicationIssue">10814</meta:user-defined>
    <meta:user-defined meta:name="OVERHEIDop.PrbID/DC.identifier">prb-2022-10814</meta:user-defined>
    <meta:user-defined meta:name="OVERHEIDop.versieInformatie"/>
  </office:meta>
</office:document-meta>
</file>