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Algemene wet bestuur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OnePyro een ontbrandingstoestemming onder kenmerk 2022-FUMO-0067626.</text:p>
            <text:p text:style-name="common-al">Betreft: het tot ontbranding brengen van vuurwerk ter gelegenheid van de opening wedstrijd Cambuur op 22 oktober 2022.</text:p>
            <text:p text:style-name="common-al">Locatie: Cambuurplein 44, 8921 RG Leeuwarden, gemeente Leeuwarden.</text:p>
            <text:p text:style-name="common-al"/>
            <text:p text:style-name="common-al">Belanghebbenden kunnen tegen de beschikking van 6 september t/m 18 oktober 2022 bezwaar maken bij Gedeputeerde Staten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809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80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80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Leeuwarden Beschikking Algemene wet bestuursrecht</meta:user-defined>
    <meta:user-defined meta:name="DCTERMS.W3CDTF/DCTERMS.available">2022-09-09</meta:user-defined>
    <meta:user-defined meta:name="DCTERMS.W3CDTF/OVERHEIDop.jaargang">2022</meta:user-defined>
    <meta:user-defined meta:name="OVERHEIDop.publicationIssue">10809</meta:user-defined>
    <meta:user-defined meta:name="OVERHEIDop.PrbID/DC.identifier">prb-2022-10809</meta:user-defined>
    <meta:user-defined meta:name="OVERHEIDop.versieInformatie"/>
  </office:meta>
</office:document-meta>
</file>