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s Fryslân, Groningen, Drenthe en Geld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vangen en onder zich hebben van dieren en plukken van planten voor onderwijsactiviteiten in Fryslân, Groningen, Drenthe en Gelderland.  </text:p>
            <text:p text:style-name="common-al">Locatie: Provincies Fryslân, Groningen, Drenthe en Gelderland.</text:p>
            <text:p text:style-name="common-al">Gedeputeerde Staten hebben een ontheffing verleend onder zaaknummer 237026.  De ontheffing is geldig tot en met 31 december 2027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s Fryslân, Groningen, Drenthe en Gelderland Bekendmaking ontheffing soorten Wet natuurbescherm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07</meta:user-defined>
    <meta:user-defined meta:name="OVERHEIDop.PrbID/DC.identifier">prb-2022-10807</meta:user-defined>
    <meta:user-defined meta:name="OVERHEIDop.versieInformatie"/>
  </office:meta>
</office:document-meta>
</file>