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woningrenovaties Sneek, Noorderhoek (gierzwaluw, huismus, gewone dwergvleermuis, laatvlieger, ruige dwergvleermuis).  </text:p>
            <text:p text:style-name="common-al">Locatie: 8602 Sneek   </text:p>
            <text:p text:style-name="common-al"/>
            <text:p text:style-name="common-al">Gedeputeerde Staten hebben een ontheffing verleend onder zaaknummer 245858. De ontheffing is geldig tot en met 1 september 2027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0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0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0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Súdwest-Fryslân Bekendmaking ontheffing soorten Wet natuurbescherm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10803</meta:user-defined>
    <meta:user-defined meta:name="OVERHEIDop.PrbID/DC.identifier">prb-2022-10803</meta:user-defined>
    <meta:user-defined meta:name="OVERHEIDop.versieInformatie"/>
  </office:meta>
</office:document-meta>
</file>