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Wanrooij Projectontwikkeling BV, Raadhuisstraat 1, 5386 BE te Geffen, Z/161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september 2022 een ontheffing ingevolge artikel 3.8, eerste lid, van de Wet natuurbescherming hebben<text:span text:style-name="nadrukvet"> <text:span text:style-name="nadrukondlijn">verleend</text:span></text:span> (kenmerk: Z/161174-322120) aan Van Wanrooij Projectontwikkeling BV, Broekstraat 2, 5386 KD te Geffen, voor de sloop van het voormalig gemeentehuis te Geffen ten behoeve van nieuwbouw, uitgevoerd aan de Raadhuisstraat 1, 5386 BE te Geffen, in de gemeente Oss. De ontheffing is geldig voor de periode van 26 september 2022 tot en met 31 maart 2025. </text:p>
            <text:p text:style-name="common-al">De aanvraag, het besluit en de bijbehorende stukken liggen vanaf 9 september 2022 tot en met 20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174 gekoppeld. Wij verzoeken u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0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0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0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174</meta:user-defined>
    <dc:language>nl</dc:language>
    <meta:user-defined meta:name="OVERHEIDop.locatietype/OVERHEIDop.gebiedsmarkering">Adres</meta:user-defined>
    <meta:user-defined meta:name="DC.title">KENNISGEVING WET NATUURBESCHERMING, Van Wanrooij Projectontwikkeling BV, Raadhuisstraat 1, 5386 BE te Geffen, Z/161174</meta:user-defined>
    <meta:user-defined meta:name="DCTERMS.W3CDTF/DCTERMS.available">2022-09-09</meta:user-defined>
    <meta:user-defined meta:name="DCTERMS.W3CDTF/OVERHEIDop.jaargang">2022</meta:user-defined>
    <meta:user-defined meta:name="OVERHEIDop.publicationIssue">10802</meta:user-defined>
    <meta:user-defined meta:name="OVERHEIDop.PrbID/DC.identifier">prb-2022-10802</meta:user-defined>
    <meta:user-defined meta:name="OVERHEIDop.versieInformatie"/>
  </office:meta>
</office:document-meta>
</file>