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rovincie Noord-Brabant, nieuwe aansluiting van de N282 (Rijksweg) op de N260A (Burgemeester Ballingsweg), ter hoogte van Hulten en vliegbasis Gilze-Rijen, Z/155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7 september 2022 een ontheffing ingevolge artikel 3.8, eerste lid, en artikel 3.10, van de Wet natuurbescherming hebben<text:span text:style-name="nadrukvet"> <text:span text:style-name="nadrukondlijn">verleend</text:span></text:span> (kenmerk: Z/155334-327987) aan Provincie Noord-Brabant, Brabantlaan 1, 5216 TV te  ’s-Hertogenbosch, voor de reconstructie van de N282-N260A, bij de nieuwe aansluiting van de N282 (Rijksweg) op de N260A (Burgemeester Ballingsweg), ter hoogte van Hulten en vliegbasis Gilze-Rijen, postcodegebied 5125 te Hulten, in de gemeente Gilze en Rijen. De ontheffing is geldig voor de periode tot en met 1 september 2027.</text:p>
            <text:p text:style-name="common-al">De aanvraag, het besluit en de bijbehorende stukken liggen vanaf 9 september 2022 tot en met 20 okto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55334 gekoppeld. Wij verzoeken u bij correspondentie dit kenmerk te vermelden.</text:p>
            <text:p text:style-name="common-al"/>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0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0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80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5334</meta:user-defined>
    <dc:language>nl</dc:language>
    <meta:user-defined meta:name="OVERHEIDop.locatietype/OVERHEIDop.gebiedsmarkering">Weg</meta:user-defined>
    <meta:user-defined meta:name="OVERHEIDop.locatietype/OVERHEIDop.gebiedsmarkering">Weg</meta:user-defined>
    <meta:user-defined meta:name="DC.title">KENNISGEVING WET NATUURBESCHERMING, Provincie Noord-Brabant, nieuwe aansluiting van de N282 (Rijksweg) op de N260A (Burgemeester Ballingsweg), ter hoogte van Hulten en vliegbasis Gilze-Rijen, Z/155334</meta:user-defined>
    <meta:user-defined meta:name="DCTERMS.W3CDTF/DCTERMS.available">2022-09-09</meta:user-defined>
    <meta:user-defined meta:name="DCTERMS.W3CDTF/OVERHEIDop.jaargang">2022</meta:user-defined>
    <meta:user-defined meta:name="OVERHEIDop.publicationIssue">10801</meta:user-defined>
    <meta:user-defined meta:name="OVERHEIDop.PrbID/DC.identifier">prb-2022-10801</meta:user-defined>
    <meta:user-defined meta:name="OVERHEIDop.versieInformatie"/>
  </office:meta>
</office:document-meta>
</file>