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7163275 Basell Benelux B.V. Chemieweg 3, Mo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 activiteit bouwen/milieu voor de inrichting gelegen aan Chemieweg 3 te Zevenbergen (big bag store), (gemeente Moerdijk).</text:p>
            <text:p text:style-name="common-al">7 september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een omgevingsvergunning voor de activiteit bouwen/milieu voor de inrichting, gelegen aan Chemieweg 3 te Zevenbergen (Moerdijk.</text:p>
            <text:p text:style-name="last-al">Aan deze procedure is het kenmerk 2020-036295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mgevingsvergunning op locatie Chemieweg 3, Zevenberg (Moerdijk)</meta:user-defined>
    <dc:language>nl</dc:language>
    <meta:user-defined meta:name="OVERHEIDop.locatietype/OVERHEIDop.gebiedsmarkering">Punt</meta:user-defined>
    <meta:user-defined meta:name="DC.title">Verlengen beslistermijn omgevingsvergunning voor OLO 7163275 Basell Benelux B.V. Chemieweg 3, Moerdijk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793</meta:user-defined>
    <meta:user-defined meta:name="OVERHEIDop.PrbID/DC.identifier">prb-2022-10793</meta:user-defined>
    <meta:user-defined meta:name="OVERHEIDop.versieInformatie"/>
  </office:meta>
</office:document-meta>
</file>