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Wabo beslistermijn uitgebreid voor OLO 7160653 Deponie Zuid B.V. Moervaart 25, Bergen op Zoom - Moervaart 25, 4622RR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voor het uitbreiden van de inrichting gelegen aan Moervaart 25, 4622RR Bergen op Zoom.</text:p>
            <text:p text:style-name="common-al">7 september 2022, Tilburg<text:span text:style-name="nadrukvet">.</text:span></text:p>
            <text:p text:style-name="common-al">Verlengen beslistermijn regulier</text:p>
            <text:p text:style-name="common-al">Gedeputeerde Staten van Noord-Brabant maken bekend dat zij in het kader van Wet algemene bepalingen omgevingsrecht hebben besloten de beslistermijn voor een aanvraag om een vergunning met maximaal zes weken te verlengen. De aanvraag betreft het uitbreiden van de inrichting, gelegen aan Moervaart 25, 4622RR Bergen op Zoom.</text:p>
            <text:p text:style-name="last-al">Aan deze procedure is het kenmerk 2022-03579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9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9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9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Verlengen beslistermijn aanvraag omgevingsvergunning op locatie Moervaart 25, 4622RR Bergen op Zoom</meta:user-defined>
    <dc:language>nl</dc:language>
    <meta:user-defined meta:name="OVERHEIDop.locatietype/OVERHEIDop.gebiedsmarkering">Punt</meta:user-defined>
    <meta:user-defined meta:name="DC.title">Verlengen Wabo beslistermijn uitgebreid voor OLO 7160653 Deponie Zuid B.V. Moervaart 25, Bergen op Zoom - Moervaart 25, 4622RR Bergen op Zoom</meta:user-defined>
    <meta:user-defined meta:name="DCTERMS.W3CDTF/DCTERMS.available">2022-09-09</meta:user-defined>
    <meta:user-defined meta:name="DCTERMS.W3CDTF/OVERHEIDop.jaargang">2022</meta:user-defined>
    <meta:user-defined meta:name="OVERHEIDop.publicationIssue">10790</meta:user-defined>
    <meta:user-defined meta:name="OVERHEIDop.PrbID/DC.identifier">prb-2022-10790</meta:user-defined>
    <meta:user-defined meta:name="OVERHEIDop.versieInformatie"/>
  </office:meta>
</office:document-meta>
</file>