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lieuneutrale aanvraag opslag NaSH en emballage Nyrstar Budel - BDL02 G 1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en wijziging in de opslag van gevaarlijke stoffen voor de inrichting gelegen aan Hoofdstraat 1 te Budel Dorplein,BDL02 G 1040.</text:p>
            <text:p text:style-name="common-al">7 september 2022, Tilburg</text:p>
            <text:p text:style-name="common-al">Gedeputeerde Staten van Noord-Brabant maken bekend dat zij van Nyrstar Budel een aanvraag voor een vergunning ingevolge de Wet algemene bepalingen omgevingsrecht hebben ontvangen.</text:p>
            <text:p text:style-name="common-al">De aanvraag betreft een wijziging in de opslag van gevaarlijke stoffen voor de inrichting gelegen aan Hoofdstraat 1 te Budel Dorplein (BDL02 G 1040).</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3991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regulier op locatie Hoofdstraat 1 Budel Dorplein</meta:user-defined>
    <dc:language>nl</dc:language>
    <meta:user-defined meta:name="OVERHEIDop.locatietype/OVERHEIDop.gebiedsmarkering">Vlak</meta:user-defined>
    <meta:user-defined meta:name="DC.title">Aanvraag omgevingsvergunning voor Milieuneutrale aanvraag opslag NaSH en emballage Nyrstar Budel - BDL02 G 1040</meta:user-defined>
    <meta:user-defined meta:name="DCTERMS.W3CDTF/DCTERMS.available">2022-09-09</meta:user-defined>
    <meta:user-defined meta:name="DCTERMS.W3CDTF/OVERHEIDop.jaargang">2022</meta:user-defined>
    <meta:user-defined meta:name="OVERHEIDop.publicationIssue">10788</meta:user-defined>
    <meta:user-defined meta:name="OVERHEIDop.PrbID/DC.identifier">prb-2022-10788</meta:user-defined>
    <meta:user-defined meta:name="OVERHEIDop.versieInformatie"/>
  </office:meta>
</office:document-meta>
</file>