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oningstichting Compaen, Lijndje, Postel, Willigstraat, Colck, Saal, postcodegebied 5731 te Mierlo in de gemeente Geldrop-Mierlo, Z/1626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7 september 2022 een ontheffing ingevolge artikel 3.3, eerste lid, en artikel 3.8, eerste lid, van de Wet natuurbescherming hebben<text:span text:style-name="nadrukvet"> verleend</text:span> (kenmerk: Z/162677-314289) aan Woningstichting Compaen, Houtstestraat 69, 5706 LR te Helmond voor de renovatie van de woningen aan het Lijndje, Postel, Willigstraat, Colck, Saal, postcodegebied 5731 te Mierlo in de gemeente Geldrop-Mierlo. De ontheffing is geldig voor de periode van 1 september 2022 tot en met 15 oktober 2025. </text:p>
            <text:p text:style-name="common-al">De aanvraag, het besluit en de bijbehorende stukken liggen vanaf 9 september 2022 tot en met 20 oktober 2022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2677 gekoppeld. Wij verzoeken u bij correspondentie dit kenmerk te vermelden.</text:p>
            <text:p text:style-name="common-al">'s-Hertogenbosch, 7 sept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787</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87</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87</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267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WET NATUURBESCHERMING, Woningstichting Compaen, Lijndje, Postel, Willigstraat, Colck, Saal, postcodegebied 5731 te Mierlo in de gemeente Geldrop-Mierlo, Z/162677</meta:user-defined>
    <meta:user-defined meta:name="OVERHEIDop.datumEindeReactietermijn">2022-10-20</meta:user-defined>
    <meta:user-defined meta:name="OVERHEIDop.terinzageleggingBG">https://www.brabant.nl/loket/vergunningen-meldingen-en-ontheffingen</meta:user-defined>
    <meta:user-defined meta:name="DCTERMS.W3CDTF/DCTERMS.available">2022-09-09</meta:user-defined>
    <meta:user-defined meta:name="DCTERMS.W3CDTF/OVERHEIDop.jaargang">2022</meta:user-defined>
    <meta:user-defined meta:name="OVERHEIDop.publicationIssue">10787</meta:user-defined>
    <meta:user-defined meta:name="OVERHEIDop.PrbID/DC.identifier">prb-2022-10787</meta:user-defined>
    <meta:user-defined meta:name="OVERHEIDop.versieInformatie"/>
  </office:meta>
</office:document-meta>
</file>