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Fibrant B.V. (Sulfa nieuw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installatie oplosvat met circulatie t.b.v. verwerken zoutfracties</text:p>
            <text:p text:style-name="common-al">Locatie: CSP/Fibrant B.V. (Sulfa nieuw), Urmonderbaan 22, 6167 RD Geleen</text:p>
            <text:p text:style-name="common-al">Datum besluit: 6 september 2022</text:p>
            <text:p text:style-name="common-al">Zaaknummer: 2022-0363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Fibrant B.V. (Sulfa nieuw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CSP/Fibrant B.V. (Sulfa nieuw), Urmonderbaan 22, 6167 RD Geleen</meta:user-defined>
    <meta:user-defined meta:name="DCTERMS.W3CDTF/DCTERMS.available">2022-09-09</meta:user-defined>
    <meta:user-defined meta:name="DCTERMS.W3CDTF/OVERHEIDop.jaargang">2022</meta:user-defined>
    <meta:user-defined meta:name="OVERHEIDop.externeBijlage">Besluit verlengen beslistermijn 2022-036369 (pu...|exb-2022-50429</meta:user-defined>
    <meta:user-defined meta:name="OVERHEIDop.publicationIssue">10785</meta:user-defined>
    <meta:user-defined meta:name="OVERHEIDop.PrbID/DC.identifier">prb-2022-10785</meta:user-defined>
    <meta:user-defined meta:name="OVERHEIDop.versieInformatie"/>
  </office:meta>
</office:document-meta>
</file>