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Soest: Lange Brinkweg 38 UT034208869</text:p>
      <text:section text:name="zakelijke-mededeling_id1-3-2" text:style-name="zakelijke-mededeling">
        <text:section text:name="zakelijke-mededeling-tekst_id1-3-2-1" text:style-name="zakelijke-mededeling-tekst">
          <text:section text:name="tekst_id1-3-2-1-1" text:style-name="tekst">
            <text:p text:style-name="common-al">Rond II B.V. heeft de sanering uitgevoerd en het evaluatieverslag ingediend bij Gedeputeerde Staten van Utrecht. Uit het evaluatieverslag blijkt dat de sanering conform het BUS-meldingsformulier en de hierop gemelde wijzigingen is uitgevoerd. De sanering voldoet aan de criteria van het BUS en de Regeling uniforme saneringen (hierna: RUS). De gesaneerde percelen zijn nu geschikt voor het beoogde bodemgebruik ‘Wonen met tuin’. Op grond van artikel 39b, zesde lid, van de Wet bodembescherming stemmen Gedeputeerde Staten daarom in met het evaluatieverslag.</text:p>
            <text:p text:style-name="common-al">Verzenddatum beschikking: 7 september 2022.</text:p>
            <text:p text:style-name="common-al">Startdatum bezwaartermijn beschikking: 8 september 2022</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14932. U kunt de stukken ook inzien bij de RUD Utrecht, Archimedeslaan 6, 3584 BA in Utrecht.</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784</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84</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84</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Utrecht Wbb bodemverontreiniging in de gemeente Soest: Lange Brinkweg 38 UT034208869</meta:user-defined>
    <meta:user-defined meta:name="DCTERMS.W3CDTF/DCTERMS.available">2022-09-09</meta:user-defined>
    <meta:user-defined meta:name="DCTERMS.W3CDTF/OVERHEIDop.jaargang">2022</meta:user-defined>
    <meta:user-defined meta:name="OVERHEIDop.publicationIssue">10784</meta:user-defined>
    <meta:user-defined meta:name="OVERHEIDop.PrbID/DC.identifier">prb-2022-10784</meta:user-defined>
    <meta:user-defined meta:name="OVERHEIDop.versieInformatie"/>
  </office:meta>
</office:document-meta>
</file>