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bezinkbak nabij Schakelstation Oost bij de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bezinkbak nabij Schakelstation Oost bij de KGF2. Ontvangstdatum aanvraag: 05-09-2022 Aanvrager: Tata Steel IJmuiden B.V. Zaaknummer: 1146580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3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8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233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bezinkbak nabij Schakelstation Oost bij de KGF2</meta:user-defined>
    <meta:user-defined meta:name="DCTERMS.W3CDTF/DCTERMS.available">2022-09-09</meta:user-defined>
    <meta:user-defined meta:name="DCTERMS.W3CDTF/OVERHEIDop.jaargang">2022</meta:user-defined>
    <meta:user-defined meta:name="OVERHEIDop.publicationIssue">10783</meta:user-defined>
    <meta:user-defined meta:name="OVERHEIDop.PrbID/DC.identifier">prb-2022-10783</meta:user-defined>
    <meta:user-defined meta:name="OVERHEIDop.versieInformatie"/>
  </office:meta>
</office:document-meta>
</file>