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n en rondom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7 juli 2022, kenmerk ODH414963, verleende ontheffing ambtshalve te <text:span text:style-name="nadrukvet">wijzigen</text:span>: </text:p>
            <text:p text:style-name="common-al">
            <text:span text:style-name="nadrukvet">I</text:span> de ontheffing verleend voor artikel 3.34, eerste lid, van de Wet natuurbescherming vervalt;</text:p>
            <text:p text:style-name="common-al">
            <text:span text:style-name="nadrukvet">II</text:span> voor het vangen van egels op grond van artikel 3.25, eerste lid, van de Wet natuurbescherming, het vang-/</text:p>
            <text:p text:style-name="common-al">schepnet aan te wijzen als toegestaan middel. </text:p>
            <text:p text:style-name="common-al">De ontheffing van 27 juli 2022, kenmerk ODH414963, voor het vangen en na opvang uitzetten van egels <text:span text:style-name="nadrukvet">in en rondom Alpen aan den Rijn</text:span>, blijft voor het overige onverminderd van toepassing. </text:p>
            <text:p text:style-name="common-al">
            <text:span text:style-name="nadrukvet">Bezwaar</text:span>
          </text:p>
            <text:p text:style-name="common-al">De beschikking is op 6 september 2022 verzonden. Een belanghebbende kan tot en met 18 oktober 2022 een bezwaarschrift indienen bij Gedeputeerde Staten van Zuid-Holland, t.a.v. het Awb secretariaat, Postbus 90602, 2509 LP Den Haag, onder vermelding van het zaaknummer <text:span text:style-name="nadrukvet">010406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8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8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8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in en rondom Alphen aan den Rijn</meta:user-defined>
    <meta:user-defined meta:name="DCTERMS.W3CDTF/DCTERMS.available">2022-09-09</meta:user-defined>
    <meta:user-defined meta:name="DCTERMS.W3CDTF/OVERHEIDop.jaargang">2022</meta:user-defined>
    <meta:user-defined meta:name="OVERHEIDop.publicationIssue">10782</meta:user-defined>
    <meta:user-defined meta:name="OVERHEIDop.PrbID/DC.identifier">prb-2022-10782</meta:user-defined>
    <meta:user-defined meta:name="OVERHEIDop.versieInformatie"/>
  </office:meta>
</office:document-meta>
</file>