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6 september 2022 een melding ontvangen van Archimil B.V. te Asten, namens de gemeente Someren te Someren, op grond van artikel 39b van de Wet bodembescherming met het voornemen de bodem te saneren op de locatie Kraaiendijk te Someren-Heide (gemeente Someren) conform het Besluit uniforme saneringen (BUS). De locatie is geregistreerd onder NB084732094.</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2553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7 sept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781</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81</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81</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2553</meta:user-defined>
    <dc:language>nl</dc:language>
    <meta:user-defined meta:name="OVERHEIDop.locatietype/OVERHEIDop.gebiedsmarkering">Weg</meta:user-defined>
    <meta:user-defined meta:name="DC.title">Melding Besluit uniforme saneringen (BUS)</meta:user-defined>
    <meta:user-defined meta:name="DCTERMS.W3CDTF/DCTERMS.available">2022-09-09</meta:user-defined>
    <meta:user-defined meta:name="DCTERMS.W3CDTF/OVERHEIDop.jaargang">2022</meta:user-defined>
    <meta:user-defined meta:name="OVERHEIDop.publicationIssue">10781</meta:user-defined>
    <meta:user-defined meta:name="OVERHEIDop.PrbID/DC.identifier">prb-2022-10781</meta:user-defined>
    <meta:user-defined meta:name="OVERHEIDop.versieInformatie"/>
  </office:meta>
</office:document-meta>
</file>