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1543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te Rotterdam - Europoort </text:p>
            <text:p text:style-name="common-al">Activiteit : Bouwen</text:p>
            <text:p text:style-name="common-al">Voor  : Huisvesting Noordzijde</text:p>
            <text:p text:style-name="common-al">Aanvraagdatum  : 1 juli 2022</text:p>
            <text:p text:style-name="common-al">Verzenddatum : 6 september 2022</text:p>
            <text:p text:style-name="common-al">OLO nummer : 6920929</text:p>
            <text:p text:style-name="common-al">Zaaknummer  : 15435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43557</meta:user-defined>
    <meta:user-defined meta:name="DCTERMS.abstract">GS maken bekend dat proceduretermijn aanvraag omgevingsvergunning met reguliere voorbereidingsprocedure met zes weken is verlengd voor huisvesting Noordzijde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1543557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778</meta:user-defined>
    <meta:user-defined meta:name="OVERHEIDop.PrbID/DC.identifier">prb-2022-10778</meta:user-defined>
    <meta:user-defined meta:name="OVERHEIDop.versieInformatie"/>
  </office:meta>
</office:document-meta>
</file>