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BODEM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(GS) hebben een evaluatieverslag op grond van de Wet bodembescherming ontvangen voor de Molenstraat en Molenweg te Oude-Tonge.</text:p>
            <text:p text:style-name="common-al">GS hebben ingestemd met het evaluatieverslag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15 september 2022 gedurende zes weken op de volgende plaatsen inzien:</text:p>
            <text:p text:style-name="common-al">-  de gemeente Goeree-Overflakkee, Koningin Julianaweg 45, 3241 XB Middelharnis,  (telefoon:14 087 );</text:p>
            <text:p text:style-name="common-al">- de DCMR Milieudienst Rijnmond, Parallelweg 1, 3112 AN SCHIEDAM (telefoon: 010 246 80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last-al">Heeft u vragen? Dan kunt u contact opnemen met de DCMR Milieudienst Rijnmond,  telefoon (010) 246 8000, e-mail: info@dcmr.nl, onder vermelding van ons kenmerk (150565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77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505659</meta:user-defined>
    <meta:user-defined meta:name="DCTERMS.abstract">GS hebben een evaluatieverslag op grond van WBB ontvangen en hebben ingestemd met het evaluatieverslag voor Molenstraat en Molenweg te Oude-Tonge.</meta:user-defined>
    <dc:language>nl</dc:language>
    <meta:user-defined meta:name="OVERHEIDop.locatietype/OVERHEIDop.gebiedsmarkering">Weg</meta:user-defined>
    <meta:user-defined meta:name="DC.title">Kennisgeving beschikking WET BODEMBESCHERMING</meta:user-defined>
    <meta:user-defined meta:name="DCTERMS.W3CDTF/DCTERMS.available">2022-09-14</meta:user-defined>
    <meta:user-defined meta:name="DCTERMS.W3CDTF/OVERHEIDop.jaargang">2022</meta:user-defined>
    <meta:user-defined meta:name="OVERHEIDop.publicationIssue">10777</meta:user-defined>
    <meta:user-defined meta:name="OVERHEIDop.PrbID/DC.identifier">prb-2022-10777</meta:user-defined>
    <meta:user-defined meta:name="OVERHEIDop.versieInformatie"/>
  </office:meta>
</office:document-meta>
</file>