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melding op grond van de Wet bodembescherming ontvangen voor de Brielse Kreek, Buitengronden 7 te Zwartewaal.</text:p>
            <text:p text:style-name="common-al">GS hebben met het saneringsplan ingestemd en ernst van de verontreiniging en noodzaak van spoedige sanering vast te stellen.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15 september 2022 gedurende zes weken op de volgende plaatsen inzien:</text:p>
            <text:p text:style-name="common-al">-  de gemeente Brielle, Slagveld 36, 3231 AP Brielle, (telefoon: 0181 471111);</text:p>
            <text:p text:style-name="common-al">- de DCMR Milieudienst Rijnmond, Parallelweg 1, 3112 AN SCHIEDAM (telefoon: 010 246 8000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</text:p>
            <text:p text:style-name="last-al">(146954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7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7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7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69542</meta:user-defined>
    <meta:user-defined meta:name="DCTERMS.abstract">GS hebben melding op grond van WBB ontvangen en hebben ingestemd met het saneringsplan en ernst verontreiniging en noodzaak spoedige sanering vast te stellen. </meta:user-defined>
    <dc:language>nl</dc:language>
    <meta:user-defined meta:name="OVERHEIDop.locatietype/OVERHEIDop.gebiedsmarkering">Adres</meta:user-defined>
    <meta:user-defined meta:name="DC.title">Kennisgeving beschikking WET BODEMBESCHERMING</meta:user-defined>
    <meta:user-defined meta:name="DCTERMS.W3CDTF/DCTERMS.available">2022-09-14</meta:user-defined>
    <meta:user-defined meta:name="DCTERMS.W3CDTF/OVERHEIDop.jaargang">2022</meta:user-defined>
    <meta:user-defined meta:name="OVERHEIDop.publicationIssue">10776</meta:user-defined>
    <meta:user-defined meta:name="OVERHEIDop.PrbID/DC.identifier">prb-2022-10776</meta:user-defined>
    <meta:user-defined meta:name="OVERHEIDop.versieInformatie"/>
  </office:meta>
</office:document-meta>
</file>