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bodembescherming voormalige stortplaats IJsseldijk i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melding op grond van de Wet bodembescherming ontvangen. Het gaat over een bodemverontreiniging aan voormalige stortplaats IJsseldijk te Westervoort.</text:p>
            <text:p text:style-name="common-al">Hierbij stellen wij het beheerplan als aanvulling op het nazorgplan vast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09126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0773</text:span><text:line-break/><text:date style:data-style-name="dag" text:fixed="true" text:date-value="2022-09-13"/><text:line-break/><text:date style:data-style-name="jaar" text:fixed="true" text:date-value="2022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773</text:span><text:date style:data-style-name="nicedate" text:fixed="true" text:date-value="2022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8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Weg</meta:user-defined>
    <meta:user-defined meta:name="DC.title">Provincie Gelderland Wet bodembescherming voormalige stortplaats IJsseldijk in Westervoort</meta:user-defined>
    <meta:user-defined meta:name="DCTERMS.W3CDTF/DCTERMS.available">2022-09-13</meta:user-defined>
    <meta:user-defined meta:name="DCTERMS.W3CDTF/OVERHEIDop.jaargang">2022</meta:user-defined>
    <meta:user-defined meta:name="OVERHEIDop.externeBijlage">besluit|exb-2022-50373</meta:user-defined>
    <meta:user-defined meta:name="OVERHEIDop.publicationIssue">10773</meta:user-defined>
    <meta:user-defined meta:name="OVERHEIDop.PrbID/DC.identifier">prb-2022-10773</meta:user-defined>
    <meta:user-defined meta:name="OVERHEIDop.versieInformatie"/>
  </office:meta>
</office:document-meta>
</file>