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ijkgraaf de Leeuwweg 58-60 te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ontwikkeling recreatiepark Landgoed Acht Morgen.</text:p>
            <text:p text:style-name="common-al"/>
            <text:p text:style-name="common-al">Het voornemen is om de ontheff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501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501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7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7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7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Dijkgraaf de Leeuwweg 58-60 te Appeltern</meta:user-defined>
    <meta:user-defined meta:name="DCTERMS.W3CDTF/DCTERMS.available">2022-09-13</meta:user-defined>
    <meta:user-defined meta:name="DCTERMS.W3CDTF/OVERHEIDop.jaargang">2022</meta:user-defined>
    <meta:user-defined meta:name="OVERHEIDop.externeBijlage">Ontwerpbesluit ontheffingsaanvraag|exb-2022-50367</meta:user-defined>
    <meta:user-defined meta:name="OVERHEIDop.publicationIssue">10770</meta:user-defined>
    <meta:user-defined meta:name="OVERHEIDop.PrbID/DC.identifier">prb-2022-10770</meta:user-defined>
    <meta:user-defined meta:name="OVERHEIDop.versieInformatie"/>
  </office:meta>
</office:document-meta>
</file>