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HEUS VOEDERS BV, HUYGENSWEG 20, 5466 AN TE VEGHEL EN DE LEEUWENHOECKWEG 7, 5466 AL TE VEGHEL, Z/159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september 2022 een vergunning ingevolge artikel 2.7, tweede lid, van de Wet natuurbescherming hebben geweigerd (kenmerk: Z/159171-329410) aan De Heus Voeders BV, Postbus 142, 5460 AC te Veghel voor het uitbreiden en wijzigingen van een industrieel bedrijf, voor de locatie Huygensweg 20, 5466 AN te Veghel en de Leeuwenhoeckweg 7, 5466 AL te Veghel, in de gemeente Meierijstad.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begin 8 september 2022 tot en met 19 oktober 2022<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9 okto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59171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6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6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6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9171</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DE HEUS VOEDERS BV, HUYGENSWEG 20, 5466 AN TE VEGHEL EN DE LEEUWENHOECKWEG 7, 5466 AL TE VEGHEL, Z/159171</meta:user-defined>
    <meta:user-defined meta:name="OVERHEIDop.datumEindeReactietermijn">2022-10-19</meta:user-defined>
    <meta:user-defined meta:name="OVERHEIDop.terinzageleggingBG">https://www.brabant.nl/loket/vergunningen-meldingen-en-ontheffingen</meta:user-defined>
    <meta:user-defined meta:name="DCTERMS.W3CDTF/DCTERMS.available">2022-09-08</meta:user-defined>
    <meta:user-defined meta:name="DCTERMS.W3CDTF/OVERHEIDop.jaargang">2022</meta:user-defined>
    <meta:user-defined meta:name="OVERHEIDop.publicationIssue">10769</meta:user-defined>
    <meta:user-defined meta:name="OVERHEIDop.PrbID/DC.identifier">prb-2022-10769</meta:user-defined>
    <meta:user-defined meta:name="OVERHEIDop.versieInformatie"/>
  </office:meta>
</office:document-meta>
</file>