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127953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 december 2021 een aanvraag op grond van de Wet algemene bepalingen omgevingsrecht (Wabo) ontvangen van Ashland Industries Nederland B.V. voor de inrichting aan de Noordweg 9, 3336 LH Zwijndrecht.</text:p>
            <text:p text:style-name="common-al"/>
            <text:p text:style-name="common-al">Het betreft een inrichting voor de productie van papierchemicaliën (SCM-fabriek) en wateroplosbare cellulosederivaten (WSC-fabriek).</text:p>
            <text:p text:style-name="common-al"/>
            <text:p text:style-name="common-al">De aanvraag bevat het onderdeel bouwen. De aanvraag is de tweede fase van een gefaseerde aanvraag om een omgevingsvergunning en betreft de uitbreiding van het A&amp;D laboratorium.</text:p>
            <text:p text:style-name="common-al"/>
            <text:p text:style-name="common-al">De aanvraag eerste fase heeft betrekking op milieu. Deze aanvraag is bekend onder OLO-kenmerk 6463623.</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9 september 2022 tot en met 21 oktober 2022 op de volgende plaatsen inzien:</text:p>
            <text:p text:style-name="common-al">- de gemeente Zwijndrecht, in de publiekshal van het gemeentehuis, aan het Raadhuisplein 3 te Zwijndrecht (uitsluitend na telefonisch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530 en het Olo nummer: 65593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3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Ashland Industries Nederland B.V. 1279530</meta:user-defined>
    <meta:user-defined meta:name="OVERHEIDop.datumEindeReactietermijn">2022-10-21</meta:user-defined>
    <meta:user-defined meta:name="OVERHEIDop.TilID/OVERHEIDop.terinzageleggingOP">til-2022-3971</meta:user-defined>
    <meta:user-defined meta:name="DCTERMS.W3CDTF/DCTERMS.available">2022-09-08</meta:user-defined>
    <meta:user-defined meta:name="DCTERMS.W3CDTF/OVERHEIDop.jaargang">2022</meta:user-defined>
    <meta:user-defined meta:name="OVERHEIDop.publicationIssue">10768</meta:user-defined>
    <meta:user-defined meta:name="OVERHEIDop.PrbID/DC.identifier">prb-2022-10768</meta:user-defined>
    <meta:user-defined meta:name="OVERHEIDop.versieInformatie"/>
  </office:meta>
</office:document-meta>
</file>