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ing Natuurbeheerplan 2023 en Wijzigingsbesluit Natuurbeheerplan 2022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ingevolge artikel 2.1 van de Subsidieverordening Natuur en Landschapsbeheer provincie Utrecht 2016 op 30 augustus 2022 het Wijzigingsbesluit Natuurbeheerplan 2022 en het Natuurbeheerplan 2023 provincie Utrecht met kaartbijlagen vastgesteld. Daartoe is de in Afdeling 3.4 van de Algemene wet bestuursrecht omschreven procedure gevolgd.</text:p>
            <text:p text:style-name="common-al">Op 30 april 2015 is de Subsidieverordening Natuur- en Landschapsbeheer provincie Utrecht 2016 vastgesteld door Provinciale Staten. Onderdeel van deze subsidieverordening is een Natuurbeheerplan, dat Gedeputeerde Staten vaststellen. In het Natuurbeheerplan begrenzen Gedeputeerde Staten gebieden waar op vrijwillige basis subsidiëring kan plaatsvinden. Het gaat om subsidie voor beheer, inrichting en kwaliteitsverbetering van natuur, agrarische natuur en landschapselementen.</text:p>
            <text:p text:style-name="common-al">
            <text:span text:style-name="nadrukvet">Mogelijkheden de stukken in te zien </text:span>
          </text:p>
            <text:p text:style-name="common-al">Het Natuurbeheerplan provincie Utrecht ligt vanaf vrijdag 09 september 2022 gedurende zes weken ter inzage. U kunt de stukken inzien op het provinciehuis Utrecht, Archimedeslaan 6 te Utrecht; op werkdagen van 9.00-16.00 uur en buiten deze uren na telefonische afspraak (zie telefoonnummer onderaan). Het Natuurbeheerplan  is ook te vinden op de website: <text:a xlink:href="http://www.provincie-utrecht.nl/snl" xlink:type="simple"><text:span text:style-name="nadrukondlijn">www.provincie-utrecht.nl/snl</text:span></text:a></text:p>
            <text:p text:style-name="common-al">
            <text:span text:style-name="nadrukvet">Beroep aantekenen </text:span>
          </text:p>
            <text:p text:style-name="common-al">Voor de vaststelling van het Natuurbeheerplan 2023 en het Wijzigingsbesluit Natuurbeheerplan 2022 is de procedure gevolgd die is geregeld is in Afdeling 3.4 (uitgebreide openbare voorbereidingsprocedure) van de Algemene wet bestuursrecht. Om die reden kan tegen het besluit tot vaststelling van het Natuurbeheerplan en het Wijzingsbesluit geen bezwaarschrift bij ons college worden ingediend, maar dient rechtstreeks beroep bij de bestuursrechter te worden ingesteld (artikel 7:1, eerste lid, onderdeel d. van de Algemene wet bestuursrecht).</text:p>
            <text:p text:style-name="common-al">Belanghebbenden kunnen beroep aantekenen bij de Rechtbank Midden-Nederland, Afdeling Bestuursrecht, Postbus 16005, 3500 DA Utrecht. Hiervoor is een griffierecht verschuldigd. De termijn voor het indienen van een beroepschrift bedraagt zes weken en vangt aan op de dag na de dag waarop ons besluit bekend is gemaakt op de website van de provincie Utrecht. Belanghebbenden die beroep hebben ingesteld, hebben de mogelijkheid een voorlopige voorziening te vragen bij de voorzitter van de arrondissementsrechtbank, indien gelet op de belangen, onverwijlde spoed is vereist. In dit geval is opnieuw griffierecht verschuldigd.</text:p>
            <text:p text:style-name="common-al">
            <text:span text:style-name="nadrukvet">Informatie</text:span>
          </text:p>
            <text:p text:style-name="last-al">Voor nadere inlichtingen kunt u tijdens kantooruren contact opnemen met de provincie Utrecht, afdeling LLO Landelijke LeefOmgeving tel 030-2589011, of mailen naar natuurbeheerplan@provincie-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6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Besluit vaststelling Natuurbeheerplan 2023 en Wijzigingsbesluit Natuurbeheerplan 2022 provincie Utrecht</meta:user-defined>
    <meta:user-defined meta:name="DCTERMS.W3CDTF/DCTERMS.available">2022-09-08</meta:user-defined>
    <meta:user-defined meta:name="DCTERMS.W3CDTF/OVERHEIDop.jaargang">2022</meta:user-defined>
    <meta:user-defined meta:name="OVERHEIDop.publicationIssue">10766</meta:user-defined>
    <meta:user-defined meta:name="OVERHEIDop.PrbID/DC.identifier">prb-2022-10766</meta:user-defined>
    <meta:user-defined meta:name="OVERHEIDop.versieInformatie"/>
  </office:meta>
</office:document-meta>
</file>