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in het kader van de Wet natuurbescherming aan Twiske Haven voor de aanleg en het gebruik van een camping, bestaande uit 5 kampeerplaatsen, 8 camperplaatsen en 12 ecolodges aan de Noorderlaaik 4a t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NNISGEVING</text:span>
            </text:span>
          </text:p>
            <text:p text:style-name="common-al">
            <text:span text:style-name="nadrukvet">
              <text:span text:style-name="nadrukvet">WET NATUURBESCHERMING</text:span>
            </text:span>
          </text:p>
            <text:p text:style-name="common-al">
            <text:span text:style-name="nadrukvet">
              <text:span text:style-name="nadrukvet">Ontwerpbesluit</text:span>
            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Twiske Haven</text:span> voor de aanleg en het gebruik van een camping, bestaande uit 5 kampeerplaatsen, 8 camperplaatsen en 12 ecolodges aan de Noorderlaaik 4a te Oostzaan in Natura 2000-gebied ‘Ilperveld, Varkensland, Oostzanerveld &amp; Twiske’.</text:p>
            <text:p text:style-name="common-al">
            <text:span text:style-name="nadrukvet">
              <text:span text:style-name="nadrukvet">Inzage</text:span>
            </text:span>
          </text:p>
            <text:p text:style-name="common-al">Het ontwerpbesluit en de bijbehorende stukken (zaaknummer OD.357307) liggen met ingang van de dag na publicatie gedurende zes weken ter inzage bij de <text:span text:style-name="nadrukvet">Omgevingsdienst Noord-Holland Noord (OD NHN)</text:span>, Dampten 2 te Hoorn (op afspraak, via<text:span text:style-name="nadrukvet"/>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(OD NHN) via 088-10 21 300. Wij verzoeken u hierbij het zaaknummer OD.357307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7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57307 Noorderlaaik 4a</meta:user-defined>
    <dc:language>nl</dc:language>
    <meta:user-defined meta:name="OVERHEIDop.locatietype/OVERHEIDop.gebiedsmarkering">Adres</meta:user-defined>
    <meta:user-defined meta:name="DC.title">Ontwerp besluit in het kader van de Wet natuurbescherming aan Twiske Haven voor de aanleg en het gebruik van een camping, bestaande uit 5 kampeerplaatsen, 8 camperplaatsen en 12 ecolodges aan de Noorderlaaik 4a te Oostzaan</meta:user-defined>
    <meta:user-defined meta:name="DCTERMS.W3CDTF/DCTERMS.available">2022-09-08</meta:user-defined>
    <meta:user-defined meta:name="DCTERMS.W3CDTF/OVERHEIDop.jaargang">2022</meta:user-defined>
    <meta:user-defined meta:name="OVERHEIDop.externeBijlage">Besluit|exb-2022-50324</meta:user-defined>
    <meta:user-defined meta:name="OVERHEIDop.externeBijlage">Begeleidende brief|exb-2022-50325</meta:user-defined>
    <meta:user-defined meta:name="OVERHEIDop.externeBijlage">Aerius-berekening|exb-2022-50326</meta:user-defined>
    <meta:user-defined meta:name="OVERHEIDop.publicationIssue">10763</meta:user-defined>
    <meta:user-defined meta:name="OVERHEIDop.PrbID/DC.identifier">prb-2022-10763</meta:user-defined>
    <meta:user-defined meta:name="OVERHEIDop.versieInformatie"/>
  </office:meta>
</office:document-meta>
</file>