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fessor Gerbrandyweg 2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text:span text:style-name="nadrukvet"><text:span text:style-name="nadrukondlijn">niet</text:span> </text:span>te verlenen. De aanvraag betreft het in kaart brengen en doorvoeren van meerdere bedrijfswijzigingen sinds de referentiesituatie, gelegen aan de <text:span text:style-name="nadrukvet">Professor Gerbrandyweg 2, </text:span><text:span text:style-name="nadrukvet">3197 KK te Botlek Rotterdam. </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9 september 2022 ter inzage. Een belanghebbende kan tot en met 21 oktober 2022 een beroepschrift indienen bij de Rechtbank van Den Haag, sector Bestuursrecht, Postbus 20302, 2500 EH Den Haag onder vermelding van het zaaknummer <text:span text:style-name="nadrukvet">01004775</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5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Professor Gerbrandyweg 2 te Botlek Rotterdam</meta:user-defined>
    <meta:user-defined meta:name="DCTERMS.W3CDTF/DCTERMS.available">2022-09-08</meta:user-defined>
    <meta:user-defined meta:name="DCTERMS.W3CDTF/OVERHEIDop.jaargang">2022</meta:user-defined>
    <meta:user-defined meta:name="OVERHEIDop.publicationIssue">10758</meta:user-defined>
    <meta:user-defined meta:name="OVERHEIDop.PrbID/DC.identifier">prb-2022-10758</meta:user-defined>
    <meta:user-defined meta:name="OVERHEIDop.versieInformatie"/>
  </office:meta>
</office:document-meta>
</file>