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zijde 54A, Zuidzijde 119 en de Noordzijde 74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p text:style-name="common-al">
            <text:span text:style-name="nadrukvet">I</text:span> de aangevraagde vergunning op grond van artikel 2.7, tweede lid, van de Wnb voor het houden van vee aan de Noordzijde 54A te Goudriaan <text:span text:style-name="nadrukvet">te verlenen</text:span>; </text:p>
            <text:p text:style-name="common-al">
            <text:span text:style-name="nadrukvet">II</text:span> het gebruik van de vergunning aan de Noordzijde 54A te Goudriaan pas toe te staan op het moment dat de vergunning of melding op grond van de Wet algemene bepalingen omgevingsrecht voor het houden van landbouwhuisdieren, alsmede het opslaan van dierlijke mest aan de Zuidzijde 119 te Goudriaan en de Noordzijde 74 te Goudriaan zijn ingetrokken of beëindigd en op grond van artikel 2.4 van de Wnb <text:span text:style-name="nadrukvet">zijn verboden.</text:span></text:p>
            <text:p text:style-name="common-al">De locatie betreft <text:span text:style-name="nadrukvet">Noordzijde 54A, Zuidzijde 119 en de</text:span> <text:span text:style-name="nadrukvet">Noordzijde 74 te Goudriaa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september 2022 ter inzage. Een belanghebbende kan tot en met 21 oktober 2022 een beroepschrift indienen bij de Rechtbank van Den Haag, sector Bestuursrecht, Postbus 20302, 2500 EH Den Haag onder vermelding van het zaaknummer <text:span text:style-name="nadrukvet">0058181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Noordzijde 54A, Zuidzijde 119 en de Noordzijde 74 te Goudriaan</meta:user-defined>
    <meta:user-defined meta:name="DCTERMS.W3CDTF/DCTERMS.available">2022-09-08</meta:user-defined>
    <meta:user-defined meta:name="DCTERMS.W3CDTF/OVERHEIDop.jaargang">2022</meta:user-defined>
    <meta:user-defined meta:name="OVERHEIDop.publicationIssue">10757</meta:user-defined>
    <meta:user-defined meta:name="OVERHEIDop.PrbID/DC.identifier">prb-2022-10757</meta:user-defined>
    <meta:user-defined meta:name="OVERHEIDop.versieInformatie"/>
  </office:meta>
</office:document-meta>
</file>