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tijdelijke bebording op de N737, provinciale weg Enschede - Deurningen, tussen hectometerpunten 6.750 en 7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ontvingen wij een aanvraag voor een ontheffing plaatsing van tijdelijke bebording op de N737, provinciale weg Enschede - Deurningen, tussen hectometerpunten 6.750 en 7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7 sept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5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ontheffingsaanvraag plaatsing van tijdelijke bebording op locatie op de N737, provinciale weg Enschede - Deurningen, tussen hectometerpunten 6.750 en 7.000</meta:user-defined>
    <dc:language>nl</dc:language>
    <meta:user-defined meta:name="OVERHEIDop.locatietype/OVERHEIDop.gebiedsmarkering">Lijn</meta:user-defined>
    <meta:user-defined meta:name="DC.title">Kennisgeving besluit op ontheffing plaatsing van tijdelijke bebording op de N737, provinciale weg Enschede - Deurningen, tussen hectometerpunten 6.750 en 7.000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756</meta:user-defined>
    <meta:user-defined meta:name="OVERHEIDop.PrbID/DC.identifier">prb-2022-10756</meta:user-defined>
    <meta:user-defined meta:name="OVERHEIDop.versieInformatie"/>
  </office:meta>
</office:document-meta>
</file>