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 van Leeuwen Vleesvarkensbedrijf BV, Nastreek 3, 5754 RK te Deurne, Z/114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september 2022 een vergunning ingevolge artikel 2.7, tweede lid, van de Wet natuurbescherming hebben <text:span text:style-name="nadrukvet"><text:span text:style-name="nadrukondlijn">geweigerd</text:span></text:span> (kenmerk: Z/114422-331319) aan F. van Leeuwen Vleesvarkensbedrijf BV, Halvemaanweg 26, 5754 RC te Deurne, voor de uitbreiding/wijziging van een veehouderij, voor de locatie Nastreek 3, 5754 RK te Deurne, in de gemeente Deurne.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8 september 2022 tot en met 19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 kan tot en met 19 oktober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14422 gekoppeld. U dient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5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422</meta:user-defined>
    <dc:language>nl</dc:language>
    <meta:user-defined meta:name="OVERHEIDop.locatietype/OVERHEIDop.gebiedsmarkering">Adres</meta:user-defined>
    <meta:user-defined meta:name="DC.title">Kennisgeving Wet natuurbescherming, F. van Leeuwen Vleesvarkensbedrijf BV, Nastreek 3, 5754 RK te Deurne, Z/114422</meta:user-defined>
    <meta:user-defined meta:name="DCTERMS.W3CDTF/DCTERMS.available">2022-09-08</meta:user-defined>
    <meta:user-defined meta:name="DCTERMS.W3CDTF/OVERHEIDop.jaargang">2022</meta:user-defined>
    <meta:user-defined meta:name="OVERHEIDop.publicationIssue">10755</meta:user-defined>
    <meta:user-defined meta:name="OVERHEIDop.PrbID/DC.identifier">prb-2022-10755</meta:user-defined>
    <meta:user-defined meta:name="OVERHEIDop.versieInformatie"/>
  </office:meta>
</office:document-meta>
</file>