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Peelhoeve vleesvarkenshouderij, Peelweg 30, 5409 TW te Odiliapeel, Z/138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2 een vergunning ingevolge artikel 2.7, tweede lid, van de Wet natuurbescherming hebben <text:span text:style-name="nadrukvet"><text:span text:style-name="nadrukondlijn">verleend</text:span></text:span> (kenmerk: Z/138741-330258) aan De Peelhoeve vleesvarkenshouderij, Peelweg 30, 5409 TW te Odiliapeel, voor de wijziging/uitbreiding van een veehouderij, voor de locatie Peelweg 30, 5409 TW te Odiliapeel, in de gemeente Maashorst.</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8 september 2022 tot en met 19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okto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8741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741</meta:user-defined>
    <dc:language>nl</dc:language>
    <meta:user-defined meta:name="OVERHEIDop.locatietype/OVERHEIDop.gebiedsmarkering">Adres</meta:user-defined>
    <meta:user-defined meta:name="DC.title">Kennisgeving Wet natuurbescherming, De Peelhoeve vleesvarkenshouderij, Peelweg 30, 5409 TW te Odiliapeel, Z/138741</meta:user-defined>
    <meta:user-defined meta:name="DCTERMS.W3CDTF/DCTERMS.available">2022-09-08</meta:user-defined>
    <meta:user-defined meta:name="DCTERMS.W3CDTF/OVERHEIDop.jaargang">2022</meta:user-defined>
    <meta:user-defined meta:name="OVERHEIDop.publicationIssue">10752</meta:user-defined>
    <meta:user-defined meta:name="OVERHEIDop.PrbID/DC.identifier">prb-2022-10752</meta:user-defined>
    <meta:user-defined meta:name="OVERHEIDop.versieInformatie"/>
  </office:meta>
</office:document-meta>
</file>