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Maatwerk voor SABIC, Plasticslaan 1, Bergen op Zoom Interpretatie van de maatwerkvoorschrif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maatwerkvoorschriften, Plasticslaan 1 te Bergen op Zoom.</text:p>
            <text:p text:style-name="common-al">6 september 2022, Tilburg</text:p>
            <text:p text:style-name="common-al">Gedeputeerde Staten van Noord-Brabant hebben een verzoek van SABIC Innovative Plastics B.V. tot het wijzigen van de op 4 juni 2020 opgelegde maatwerkvoorschriften voor het aspect luchtemissies ontvangen. Het verzoek heeft betrekking op de inrichting gelegen aan Plasticslaan 1 te Bergen op Zoom. Naar aanleiding van dit verzoek maken zij bekend, dat zij voornemens zijn tot het wijzigen van maatwerkvoorschriften.</text:p>
            <text:p text:style-name="common-al">De ontwerp-beschikking op het wijzigen van maatwerkvoorschriften en de bijbehorende stukken liggen vanaf 8 september 2022 tot en met 20 oktober 2022 ter inzage bij de gemeente Bergen op Zoom<text:span text:style-name="nadrukvet">.</text:span> Voor locatie, tijdstippen en dagen waarop u de stukken in kunt zien, verwijzen wij naar de website van de gemeente. Vanaf het moment van terinzagelegging is de ontwerpbeschikking te bekijken op de website van de provincie www.brabant.nl. Voor vragen of opmerkingen kunt u contact opnemen met de behandelaar, telefoon (013) 206 01 00<text:span text:style-name="nadrukvet">.</text:span></text:p>
            <text:p text:style-name="common-al">Een ieder kan tot en met 20 okto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3 weken na de ter inzagelegging bij de Omgevingsdienst Midden- en West- Brabant te worden ingediend.</text:p>
            <text:p text:style-name="common-al">Aan deze procedure is het kenmerk 2010110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maatwerkvoorschriften op locatie Plasticslaan 1 Bergen op Zoom</meta:user-defined>
    <dc:language>nl</dc:language>
    <meta:user-defined meta:name="OVERHEIDop.locatietype/OVERHEIDop.gebiedsmarkering">Punt</meta:user-defined>
    <meta:user-defined meta:name="DC.title">Ontwerpbeschikking Maatwerk voor SABIC, Plasticslaan 1, Bergen op Zoom Interpretatie van de maatwerkvoorschriften</meta:user-defined>
    <meta:user-defined meta:name="DCTERMS.W3CDTF/DCTERMS.available">2022-09-08</meta:user-defined>
    <meta:user-defined meta:name="DCTERMS.W3CDTF/OVERHEIDop.jaargang">2022</meta:user-defined>
    <meta:user-defined meta:name="OVERHEIDop.publicationIssue">10750</meta:user-defined>
    <meta:user-defined meta:name="OVERHEIDop.PrbID/DC.identifier">prb-2022-10750</meta:user-defined>
    <meta:user-defined meta:name="OVERHEIDop.versieInformatie"/>
  </office:meta>
</office:document-meta>
</file>