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4-1-4-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4-13">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4-1-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4-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4-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4-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4-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4-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4-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4-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2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4-2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4-2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4">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4-3-4-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4-3-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1-4-1-3">
      <text:list-level-style-bullet text:bullet-char="-" text:level="1">
        <style:list-level-properties text:min-label-width="10mm"/>
      </text:list-level-style-bullet>
    </text:list-style>
    <text:list-style style:name="id1-3-2-2-1-4-3-4-1-4-1-3-1">
      <text:list-level-style-bullet text:bullet-char="-" text:level="1">
        <style:list-level-properties text:min-label-width="10mm"/>
      </text:list-level-style-bullet>
    </text:list-style>
    <text:list-style style:name="id1-3-2-2-1-4-3-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1-4-2-3">
      <text:list-level-style-bullet text:bullet-char="-" text:level="1">
        <style:list-level-properties text:min-label-width="10mm"/>
      </text:list-level-style-bullet>
    </text:list-style>
    <text:list-style style:name="id1-3-2-2-1-4-3-4-1-4-2-3-1">
      <text:list-level-style-bullet text:bullet-char="-" text:level="1">
        <style:list-level-properties text:min-label-width="10mm"/>
      </text:list-level-style-bullet>
    </text:list-style>
    <text:list-style style:name="id1-3-2-2-1-4-3-4-1-4-2-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Nadere subsidieregels Sociale Agenda Limburg 2020-2023</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de Algemene Subsidieverordening Provincie </text:p>
            <text:p text:style-name="al"/>
            <text:p text:style-name="al">Limburg 2017 e.v. bekend dat zij in hun vergadering van 18 januari 2022 hebben vastgesteld:</text:p>
            <text:p text:style-name="al"/>
            <text:p text:style-name="al">
            <text:span text:style-name="nadrukvet">WIJZIGINGSBESLUIT NADERE SUBSIDIEREGELS SOCIALE AGENDA LIMBURG 2020-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subsidieregels Sociale Agenda Limburg 2020-2023 </text:p>
            <text:p text:style-name="al">De Nadere subsidieregels Sociale Agenda Limburg 2020-2023, zoals gewijzigd bij Provinciaal blad 2021, 3124 van 23 april 2021, worden als volgt gewijzigd:</text:p>
            <text:p text:style-name="al"/>
            <text:list text:style-name="id1-3-2-2-1-4">
              <text:list-item text:style-override="id1-3-2-2-1-4-1">
                <text:number>A.</text:number>
                <text:p text:style-name="al">
                <text:span text:style-name="nadrukvet">Artikel 1 Begripsomschrijvingen</text:span> luidende: </text:p>
                <text:p text:style-name="al"/>
                <text:list text:style-name="id1-3-2-2-1-4-1-4">
                  <text:list-item text:style-override="id1-3-2-2-1-4-1-4-1">
                    <text:number>"1.</text:number>
                    <text:p text:style-name="al">Armoede: Mensen zijn arm wanneer zij gedurende langere tijd niet de middelen hebben om te kunnen beschikken over de goederen en voorzieningen die in hun samenleving als minimaal noodzakelijk gelden (gebaseerd op begrip zoals gebezigd door het Sociaal Cultureel Planbureau, 2019).</text:p>
                  </text:list-item>
                  <text:list-item text:style-override="id1-3-2-2-1-4-1-4-2">
                    <text:number>2.</text:number>
                    <text:p text:style-name="al">Bewezen interventies: methoden en werkwijzen die al meerdere malen in de praktijk zijn toegepast, aantoonbaar positief resultaat hebben opgeleverd en die gebaseerd zijn op de best beschikbare informatie over doelmatigheid en doeltreffendheid (‘evidence-based practice’).</text:p>
                  </text:list-item>
                  <text:list-item text:style-override="id1-3-2-2-1-4-1-4-3">
                    <text:number>3.</text:number>
                    <text:p text:style-name="al">Digibetisme: term voor mensen die grote moeite hebben met het gebruiken van digitale informatie en de benodigde vaardigheden missen die noodzakelijk zijn om volwaardig te kunnen functioneren in de maatschappij.</text:p>
                  </text:list-item>
                  <text:list-item text:style-override="id1-3-2-2-1-4-1-4-4">
                    <text:number>4.</text:number>
                    <text:p text:style-name="al">Doenvermogen: niet-cognitieve kenmerken die samenhangen met de mentale vermogens ‘in actie komen’, ‘met tegenslag omgaan’, ‘volhouden’. (gebaseerd op begrip zoals gebezigd door de Wetenschappelijke Raad voor het Regeringsbeleid 2017).</text:p>
                  </text:list-item>
                  <text:list-item text:style-override="id1-3-2-2-1-4-1-4-5">
                    <text:number>5.</text:number>
                    <text:p text:style-name="al">Duale projecten: trajecten waarbij onderwijs en arbeid worden gecombineerd.</text:p>
                  </text:list-item>
                  <text:list-item text:style-override="id1-3-2-2-1-4-1-4-6">
                    <text:number>6.</text:number>
                    <text:p text:style-name="al">Gezonde Basisschool van de Toekomst: een school die gevestigd is in de Nederlandse provincie Limburg, behoort tot het primair onderwijs en voorkomt op de lijst van deelnemende Gezonde Basisscholen van de Toekomst. Deze lijst is online raadpleegbaar op de website van de Gezonde Basisschool van de Toekomst.</text:p>
                  </text:list-item>
                  <text:list-item text:style-override="id1-3-2-2-1-4-1-4-7">
                    <text:number>7.</text:number>
                    <text:p text:style-name="al">Kwetsbare positie: positie waarin mensen verkeren die (tijdelijk) niet zelfredzaam zijn en onvoldoende in staat zijn de regie over hun eigen leven te voeren.</text:p>
                  </text:list-item>
                  <text:list-item text:style-override="id1-3-2-2-1-4-1-4-8">
                    <text:number>8.</text:number>
                    <text:p text:style-name="al">Laaggeletterdheid: term voor mensen die grote moeite hebben met het gebruiken van gedrukte en geschreven informatie dat noodzakelijk is om volwaardig te kunnen functioneren in de maatschappij.</text:p>
                  </text:list-item>
                  <text:list-item text:style-override="id1-3-2-2-1-4-1-4-9">
                    <text:number>9.</text:number>
                    <text:p text:style-name="al">NT1: de doelgroep mensen waarbij Nederlands de eerste taal is.</text:p>
                  </text:list-item>
                  <text:list-item text:style-override="id1-3-2-2-1-4-1-4-10">
                    <text:number>10.</text:number>
                    <text:p text:style-name="al">NT2: de doelgroep mensen waarbij Nederlands de tweede taal is.</text:p>
                  </text:list-item>
                  <text:list-item text:style-override="id1-3-2-2-1-4-1-4-11">
                    <text:number>11.</text:number>
                    <text:p text:style-name="al">Standaardnederlands: de variant van het Nederlands, die vroeger Algemeen Beschaafd Nederlands (ABN) werd genoemd. Nederlandse dialecten vallen derhalve niet onder de definitie.</text:p>
                  </text:list-item>
                  <text:list-item text:style-override="id1-3-2-2-1-4-1-4-12">
                    <text:number>12.</text:number>
                    <text:p text:style-name="al">Uitvoeringskader Sociale Agenda: het Uitvoeringskader Sociale Agenda, zoals vastgesteld door Provinciale Staten van Limburg op 7 februari 2020.”</text:p>
                    <text:p text:style-name="al"/>
                    <text:p text:style-name="al">wordt in zijn geheel vervangen door:</text:p>
                    <text:p text:style-name="al"/>
                  </text:list-item>
                  <text:list-item text:style-override="id1-3-2-2-1-4-1-4-13">
                    <text:number>"1.</text:number>
                    <text:p text:style-name="al">Armoede: Mensen zijn arm wanneer zij gedurende langere tijd niet de middelen hebben om te kunnen beschikken over de goederen en voorzieningen die in hun samenleving als minimaal noodzakelijk gelden (gebaseerd op begrip zoals gebezigd door het Sociaal Cultureel Planbureau, 2019).</text:p>
                  </text:list-item>
                  <text:list-item text:style-override="id1-3-2-2-1-4-1-4-14">
                    <text:number>2.</text:number>
                    <text:p text:style-name="al">Bewezen interventies: methoden en werkwijzen die al meerdere malen in de praktijk zijn toegepast, aantoonbaar positief resultaat hebben opgeleverd en die gebaseerd zijn op de best beschikbare informatie over doelmatigheid en doeltreffendheid (‘evidence-based practice’).</text:p>
                  </text:list-item>
                  <text:list-item text:style-override="id1-3-2-2-1-4-1-4-15">
                    <text:number>3.</text:number>
                    <text:p text:style-name="al">Digibetisme: term voor mensen die grote moeite hebben met het gebruiken van digitale informatie en de benodigde vaardigheden missen die noodzakelijk zijn om volwaardig te kunnen functioneren in de maatschappij.</text:p>
                  </text:list-item>
                  <text:list-item text:style-override="id1-3-2-2-1-4-1-4-16">
                    <text:number>4.</text:number>
                    <text:p text:style-name="al">Doenvermogen: niet-cognitieve kenmerken die samenhangen met de mentale vermogens ‘in actie komen’, ‘met tegenslag omgaan’, ‘volhouden’. (gebaseerd op begrip zoals gebezigd door de Wetenschappelijke Raad voor het Regeringsbeleid 2017).</text:p>
                  </text:list-item>
                  <text:list-item text:style-override="id1-3-2-2-1-4-1-4-17">
                    <text:number>5.</text:number>
                    <text:p text:style-name="al">Duale projecten: trajecten waarbij onderwijs en arbeid worden gecombineerd.</text:p>
                  </text:list-item>
                  <text:list-item text:style-override="id1-3-2-2-1-4-1-4-18">
                    <text:number>6.</text:number>
                    <text:p text:style-name="al">Gezonde Basisschool van de Toekomst: een school die gevestigd is in de Nederlandse provincie Limburg, behoort tot het primair onderwijs en voorkomt op de lijst van deelnemende Gezonde Basisscholen van de Toekomst. Deze lijst is online raadpleegbaar op de website van de Gezonde Basisschool van de Toekomst.</text:p>
                  </text:list-item>
                  <text:list-item text:style-override="id1-3-2-2-1-4-1-4-19">
                    <text:number>7.</text:number>
                    <text:p text:style-name="al">Kwetsbare positie: positie waarin mensen verkeren die (tijdelijk) niet zelfredzaam zijn en onvoldoende in staat zijn de regie over hun eigen leven te voeren.</text:p>
                  </text:list-item>
                  <text:list-item text:style-override="id1-3-2-2-1-4-1-4-20">
                    <text:number>8.</text:number>
                    <text:p text:style-name="al">Laaggeletterdheid: term voor mensen die grote moeite hebben met het gebruiken van gedrukte en geschreven informatie dat noodzakelijk is om volwaardig te kunnen functioneren in de maatschappij.</text:p>
                  </text:list-item>
                  <text:list-item text:style-override="id1-3-2-2-1-4-1-4-21">
                    <text:number>9.</text:number>
                    <text:p text:style-name="al">Lage SES-wijk: wijk met een ‘lage sociaal economische status’. Het betreft wijken die een stevige sociale en fysieke opgave hebben.</text:p>
                  </text:list-item>
                  <text:list-item text:style-override="id1-3-2-2-1-4-1-4-22">
                    <text:number>10.</text:number>
                    <text:p text:style-name="al">NEET-jongeren: jonge mensen die niet werken en geen onderwijs of opleiding volgen (not in employment, education or training).</text:p>
                  </text:list-item>
                  <text:list-item text:style-override="id1-3-2-2-1-4-1-4-23">
                    <text:number>11.</text:number>
                    <text:p text:style-name="al">NT1: de doelgroep mensen waarbij Nederlands de eerste taal is.</text:p>
                  </text:list-item>
                  <text:list-item text:style-override="id1-3-2-2-1-4-1-4-24">
                    <text:number>12.</text:number>
                    <text:p text:style-name="al">NT2: de doelgroep mensen waarbij Nederlands de tweede taal is.</text:p>
                  </text:list-item>
                  <text:list-item text:style-override="id1-3-2-2-1-4-1-4-25">
                    <text:number>13.</text:number>
                    <text:p text:style-name="al">RMC-regio: Regionaal Meld- en Coördinatiepunt voortijdig schoolverlaten</text:p>
                  </text:list-item>
                  <text:list-item text:style-override="id1-3-2-2-1-4-1-4-26">
                    <text:number>14.</text:number>
                    <text:p text:style-name="al">Standaardnederlands: de variant van het Nederlands, die vroeger Algemeen Beschaafd Nederlands (ABN) werd genoemd. Nederlandse dialecten vallen derhalve niet onder de definitie.</text:p>
                  </text:list-item>
                  <text:list-item text:style-override="id1-3-2-2-1-4-1-4-27">
                    <text:number>15.</text:number>
                    <text:p text:style-name="al">Uitvoeringskader Sociale Agenda: het Uitvoeringskader Sociale Agenda, zoals vastgesteld door Provinciale Staten van Limburg op 7 februari 2020.</text:p>
                  </text:list-item>
                  <text:list-item text:style-override="id1-3-2-2-1-4-1-4-28">
                    <text:number>16.</text:number>
                    <text:p text:style-name="al">VSV-programma: Programma voortijdig schoolverlaten dat inzet op het voorkomen dat jongeren tussen de 12 en 23 zonder startkwalificatie de school verlaten.” </text:p>
                  </text:list-item>
                </text:list>
              </text:list-item>
              <text:list-item text:style-override="id1-3-2-2-1-4-2">
                <text:number>B.</text:number>
                <text:p text:style-name="al">
                <text:span text:style-name="nadrukvet">Artikel 5, eerste lid, Algemene subsidiecriteria</text:span> luidende:</text:p>
                <text:p text:style-name="al"/>
                <text:list text:style-name="id1-3-2-2-1-4-2-4">
                  <text:list-item text:style-override="id1-3-2-2-1-4-2-4-1">
                    <text:number>'1.</text:number>
                    <text:p text:style-name="al">De activiteiten leveren een bijdrage aan het realiseren van één of meer doelstellingen van de programmalijnen Opgroeien en ontplooien, Kans op ontwikkeling en werk, Vitaal meedoen en Vitale gemeenschappen, zoals opgenomen in het Uitvoeringskader Sociale Agenda, met uitzondering van de doelstellingen op het gebied van gemeenschapsaccommodaties.’</text:p>
                  </text:list-item>
                </text:list>
              </text:list-item>
              <text:list-item text:style-override="id1-3-2-2-1-4-3">
                <text:number/>
                <text:p text:style-name="al">wordt in zijn volledigheid vervangen door:</text:p>
                <text:p text:style-name="al"/>
                <text:list text:style-name="id1-3-2-2-1-4-3-4">
                  <text:list-item text:style-override="id1-3-2-2-1-4-3-4-1">
                    <text:number>"1.</text:number>
                    <text:p text:style-name="al">De activiteiten leveren een bijdrage aan het realiseren van één of meer van de hieronder genoemde doelen uit één van de volgende programmalijnen: </text:p>
                    <text:p text:style-name="al"/>
                    <text:list text:style-name="id1-3-2-2-1-4-3-4-1-4">
                      <text:list-item text:style-override="id1-3-2-2-1-4-3-4-1-4-1">
                        <text:number>a.</text:number>
                        <text:p text:style-name="al">Kans op ontwikkeling en werk:</text:p>
                        <text:list text:style-name="id1-3-2-2-1-4-3-4-1-4-1-3">
                          <text:list-item text:style-override="id1-3-2-2-1-4-3-4-1-4-1-3-1">
                            <text:number>-</text:number>
                            <text:p text:style-name="al">Realiseren van 758 leerwerkplekken (als onderdeel van 8000 leerwerkplekken) voor NEET jongeren in samenwerking met de 2 Limburgse RMC-regio’s, VSV-programma’s en gemeenten;</text:p>
                          </text:list-item>
                        </text:list>
                      </text:list-item>
                      <text:list-item text:style-override="id1-3-2-2-1-4-3-4-1-4-2">
                        <text:number>b.</text:number>
                        <text:p text:style-name="al">Vitale gemeenschappen:</text:p>
                        <text:list text:style-name="id1-3-2-2-1-4-3-4-1-4-2-3">
                          <text:list-item text:style-override="id1-3-2-2-1-4-3-4-1-4-2-3-1">
                            <text:number>-</text:number>
                            <text:p text:style-name="al">Ondersteunen en stimuleren van gemeenten en andere partners bij 5 initiatieven op het gebied van ‘community building’ (gemeenschapsopbouw), waaronder gemeenschapsaccommodaties met een functie op het gebied van welzijn en zorg;</text:p>
                          </text:list-item>
                          <text:list-item text:style-override="id1-3-2-2-1-4-3-4-1-4-2-3-2">
                            <text:number>-</text:number>
                            <text:p text:style-name="al">Onze betrokkenheid bij de integrale wijkenaanpak voor lage SES-wijken voortzetten bij minimaal 2 wijken.”</text:p>
                          </text:list-item>
                        </text:list>
                      </text:list-item>
                    </text:list>
                  </text:list-item>
                </text:list>
              </text:list-item>
            </text:list>
          </text:section>
          <text:section text:name="artikel_id1-3-2-2-2" text:style-name="artikel">
            <text:p text:style-name="artikel_kop_titel"><text:span text:style-name="artikel_kop_label">Artikel</text:span> <text:span text:style-name="artikel_kop_nr">II</text:span> Overgangsrecht </text:p>
            <text:list text:style-name="id1-3-2-2-2-2">
              <text:list-item text:style-override="id1-3-2-2-2-2">
                <text:number>1.</text:number>
                <text:p text:style-name="al">Voor besluiten die zijn genomen vóór de inwerkingtreding van deze wijzigingen blijven de bepalingen van de Nadere subsidieregels Sociale Agenda Limburg 2020-2023 zoals gewijzigd bij Provinciaal blad 2021, 3124 van 23 april 2021 van kracht zoals die golden vóór de inwerkingtreding van deze wijzigingen, ook voor de volgende stappen in het subsidietraject. </text:p>
              </text:list-item>
              <text:list-item text:style-override="id1-3-2-2-2-3">
                <text:number>2.</text:number>
                <text:p text:style-name="al">Aanvragen die zijn ingediend vóór de inwerkingtreding en waarover bij inwerkingtreding van deze wijziging nog niet is beslist, worden geacht op basis van de gewijzigde Nadere subsidieregels Sociale Agenda Limburg 2020-2023 te zijn ingediend, tenzij Gedeputeerde Staten van oordeel zijn dat de aanvrager in zijn belangen wordt geschaad. In dat laatste geval handelen Gedeputeerde Staten overeenkomstig de Nadere subsidieregels Sociale Agenda Limburg 2020-2023 zoals gewijzigd bij Provinciaal blad 2021, 3124 van 23 april 2021.</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8 februari 2022.</text:p>
          </text:section>
        </text:section>
        <text:section text:name="regeling-sluiting_id1-3-2-3" text:style-name="regeling-sluiting">
          <text:section text:name="ondertekening_id1-3-2-3-1">
            <text:p><text:span text:style-name="functie">Aldus besloten in de vergadering van Gedeputeerde Staten, gehouden op 18 januari 2022.</text:span></text:p>
          </text:section>
          <text:section text:name="ondertekening_id1-3-2-3-2">
            <text:p><text:span text:style-name="functie">Gedeputeerde Staten voornoemd</text:span></text:p>
          </text:section>
          <text:section text:name="ondertekening_id1-3-2-3-3">
            <text:p><text:span text:style-name="functie">de voorzitter, </text:span></text:p>
            <text:p><text:span text:style-name="functie">dhr. E.G.M. Roemer</text:span></text:p>
          </text:section>
          <text:section text:name="ondertekening_id1-3-2-3-4">
            <text:p><text:span text:style-name="functie">secretaris</text:span></text:p>
            <text:p><text:span text:style-name="functie">dhr. drs. G.H.E. Derks MP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7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5/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Provinciewet]|[1.0:c:BWBR0005645&amp;g=2020-01-01</meta:user-defined>
    <meta:user-defined meta:name="DC.source">https://decentrale.regelgeving.overheid.nl/cvdr/xhtmloutput/Historie/Limburg/600894/CVDR600894_2.html</meta:user-defined>
    <meta:user-defined meta:name="DCTERMS.alternative">Nadere subsidieregels Sociale Agenda Limburg 2020-2023</meta:user-defined>
    <dc:language>nl</dc:language>
    <meta:user-defined meta:name="OVERHEIDop.locatietype/OVERHEIDop.gebiedsmarkering">Provincie</meta:user-defined>
    <meta:user-defined meta:name="DC.title">Nadere subsidieregels Sociale Agenda Limburg 2020-2023</meta:user-defined>
    <meta:user-defined meta:name="DCTERMS.W3CDTF/DCTERMS.available">2022-01-27</meta:user-defined>
    <meta:user-defined meta:name="DCTERMS.W3CDTF/OVERHEIDop.jaargang">2022</meta:user-defined>
    <meta:user-defined meta:name="OVERHEIDop.publicationIssue">1075</meta:user-defined>
    <meta:user-defined meta:name="OVERHEIDop.betreftRegeling">CVDR639582_3</meta:user-defined>
    <meta:user-defined meta:name="OVERHEIDop.PrbID/DC.identifier">prb-2022-1075</meta:user-defined>
    <meta:user-defined meta:name="xs:date/OVERHEIDop.startdatum">2022-02-08</meta:user-defined>
    <meta:user-defined meta:name="OVERHEIDop.versieInformatie"/>
  </office:meta>
</office:document-meta>
</file>