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665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text:p>
            <text:p text:style-name="common-al">Voor   : Het vervangen van een schoorsteen katalytische kraakinstallatie</text:p>
            <text:p text:style-name="common-al">Aanvraagdatum : 28 april 2022</text:p>
            <text:p text:style-name="common-al">Besluitdatum : 27 juli 2022</text:p>
            <text:p text:style-name="common-al">Bekendmaking : 27 juli 2022</text:p>
            <text:p text:style-name="common-al">Olo nummer  : 6913839</text:p>
            <text:p text:style-name="common-al">Zaaknummer : 126654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547 en het Olo nummer: 69138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54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B.V. 1266547</meta:user-defined>
    <meta:user-defined meta:name="DCTERMS.W3CDTF/DCTERMS.available">2022-09-08</meta:user-defined>
    <meta:user-defined meta:name="DCTERMS.W3CDTF/OVERHEIDop.jaargang">2022</meta:user-defined>
    <meta:user-defined meta:name="OVERHEIDop.externeBijlage">Beschikking milieuneutrale melding|exb-2022-50272</meta:user-defined>
    <meta:user-defined meta:name="OVERHEIDop.publicationIssue">10749</meta:user-defined>
    <meta:user-defined meta:name="OVERHEIDop.PrbID/DC.identifier">prb-2022-10749</meta:user-defined>
    <meta:user-defined meta:name="OVERHEIDop.versieInformatie"/>
  </office:meta>
</office:document-meta>
</file>