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evenement op de N349, provinciale weg Almelo - Denekamp, tussen hectometerpunten 6.125 en 6.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ontvingen wij een aanvraag voor een ontheffing evenement op de weg voor de locatie N349, provinciale weg Almelo - Denekamp, tussen hectometerpunten 6.125 en 6.690. Gedeputeerde Staten hebben besloten dat de ontheffing evenement op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7 sept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4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4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4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ntheffing evenement op locatie op de N349, provinciale weg Almelo - Denekamp, tussen hectometerpunten 6.125 en 6.690</meta:user-defined>
    <dc:language>nl</dc:language>
    <meta:user-defined meta:name="OVERHEIDop.locatietype/OVERHEIDop.gebiedsmarkering">Lijn</meta:user-defined>
    <meta:user-defined meta:name="DC.title">Kennisgeving besluit ontheffing evenement op de N349, provinciale weg Almelo - Denekamp, tussen hectometerpunten 6.125 en 6.690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746</meta:user-defined>
    <meta:user-defined meta:name="OVERHEIDop.PrbID/DC.identifier">prb-2022-10746</meta:user-defined>
    <meta:user-defined meta:name="OVERHEIDop.versieInformatie"/>
  </office:meta>
</office:document-meta>
</file>