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erlenging beschikking verschillende wegbermen gelegen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Verlenging beschikkingstermijn</text:span>
          </text:p>
            <text:p text:style-name="common-al">Het Hoogheemraadschap Hollands Noorderkwartier heeft een verzoek ingediend tot verlenging van de beschikking van 30 augustus 2016 met zaaknummer RUD16.196723. De beschikking betreft de <text:span text:style-name="nadrukvet">verschillende wegbermen gelegen in de gemeente Koggenland</text:span>. Dit verzoek is gemeld bij de Omgevingsdienst Noord-Holland Noord.</text:p>
            <text:p text:style-name="common-al">De Omgevingsdienst Noord-Holland Noord heeft namens Gedeputeerde Staten van Noord-Holland de geldigheidsduur van het saneringsplan verlengd tot 31 december 2024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september tot 20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 00, onder vermelding van zaaknummer 379539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539 wegbermen Koggenlan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et bodembescherming Verlenging beschikking verschillende wegbermen gelegen in de gemeente Koggen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44</meta:user-defined>
    <meta:user-defined meta:name="OVERHEIDop.PrbID/DC.identifier">prb-2022-10744</meta:user-defined>
    <meta:user-defined meta:name="OVERHEIDop.versieInformatie"/>
  </office:meta>
</office:document-meta>
</file>