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otterdam Hydrogen Company B.V. 1279475</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
            <text:p text:style-name="tussenkopcur">Onderwerp</text:p>
            <text:p text:style-name="common-al">Gedeputeerde Staten van Zuid-Holland hebben op 8 maart 2022 een aanvraag op grond van de Wet algemene bepalingen omgevingsrecht (Wabo) ontvangen van Rotterdam Hydrogen Company B.V.  voor de inrichting aan de Maasvlakteboulevard 33 , 3199 KE Rotterdam-Maasvlakte.</text:p>
            <text:p text:style-name="common-al"/>
            <text:p text:style-name="common-al">Het betreft een inrichting voor de productie van groene waterstof door middel van elektrolyse van water. De waterstoffabriek heeft een elektrisch vermogen van circa 200 MW en een productiecapaciteit van circa 88 ton waterstof per dag.</text:p>
            <text:p text:style-name="common-al"/>
            <text:p text:style-name="common-al">De aanvraag bevat het onderdeel milieu, oprichting.</text:p>
            <text:p text:style-name="common-al"/>
            <text:p text:style-name="common-al">De aanvraag is de eerste fase van een gefaseerde aanvraag om een omgevingsvergunning en betreft de oprichting van een waterstoffabriek op basis van elektrolyse van water.</text:p>
            <text:p text:style-name="common-al">De aanvraag tweede fase heeft betrekking op bouwen.</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text:p>
            <text:p text:style-name="common-al">9 september 2022 tot en met 20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Hellevoetsluis, Oostzanddijk 26 te Hellevoetsluis,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79475 en het Olo nummer: 58884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4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4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475</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Rotterdam Hydrogen Company B.V. 1279475</meta:user-defined>
    <meta:user-defined meta:name="OVERHEIDop.datumEindeReactietermijn">2022-10-20</meta:user-defined>
    <meta:user-defined meta:name="OVERHEIDop.TilID/OVERHEIDop.terinzageleggingOP">til-2022-3962</meta:user-defined>
    <meta:user-defined meta:name="DCTERMS.W3CDTF/DCTERMS.available">2022-09-08</meta:user-defined>
    <meta:user-defined meta:name="DCTERMS.W3CDTF/OVERHEIDop.jaargang">2022</meta:user-defined>
    <meta:user-defined meta:name="OVERHEIDop.publicationIssue">10741</meta:user-defined>
    <meta:user-defined meta:name="OVERHEIDop.PrbID/DC.identifier">prb-2022-10741</meta:user-defined>
    <meta:user-defined meta:name="OVERHEIDop.versieInformatie"/>
  </office:meta>
</office:document-meta>
</file>