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reedbandweg 1, Velsen-Noord - Harsco Metals Holland B.V. - het vervangen van de filterinstallatie van de shredder (zerdir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filterinstallatie van de shredder (zerdirator). Ontvangstdatum aanvraag: 31-08-2022 Aanvrager: Harsco Metals Holland B.V. Zaaknummer: 114617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2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1302294</meta:user-defined>
    <meta:user-defined meta:name="DCTERMS.abstract">Bekendmaking van Provincie Noord-Holland</meta:user-defined>
    <dc:language>nl</dc:language>
    <meta:user-defined meta:name="OVERHEIDop.locatietype/OVERHEIDop.gebiedsmarkering">Punt</meta:user-defined>
    <meta:user-defined meta:name="DC.title">Aanvraag vergunning - Breedbandweg 1, Velsen-Noord - Harsco Metals Holland B.V. - het vervangen van de filterinstallatie van de shredder (zerdirator)</meta:user-defined>
    <meta:user-defined meta:name="DCTERMS.W3CDTF/DCTERMS.available">2022-09-08</meta:user-defined>
    <meta:user-defined meta:name="DCTERMS.W3CDTF/OVERHEIDop.jaargang">2022</meta:user-defined>
    <meta:user-defined meta:name="OVERHEIDop.publicationIssue">10740</meta:user-defined>
    <meta:user-defined meta:name="OVERHEIDop.PrbID/DC.identifier">prb-2022-10740</meta:user-defined>
    <meta:user-defined meta:name="OVERHEIDop.versieInformatie"/>
  </office:meta>
</office:document-meta>
</file>