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Schepersweg 1, 6049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olvay Chemie B.V. - uitbreiden van bestaande vloer locatie noord 38</text:p>
            <text:p text:style-name="common-al">Locatie: Schepersweg 1, 6049CV Herten</text:p>
            <text:p text:style-name="common-al">Datum aanvraag: 2 september 2022</text:p>
            <text:p text:style-name="common-al">Zaaknummer: 2022-04815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48153</meta:user-defined>
    <dc:language>nl</dc:language>
    <meta:user-defined meta:name="OVERHEIDop.locatietype/OVERHEIDop.gebiedsmarkering">Punt</meta:user-defined>
    <meta:user-defined meta:name="DC.title">Provincie Limburg, aanvraag omgevingsvergunning, Schepersweg 1, 6049CV Hert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739</meta:user-defined>
    <meta:user-defined meta:name="OVERHEIDop.PrbID/DC.identifier">prb-2022-10739</meta:user-defined>
    <meta:user-defined meta:name="OVERHEIDop.versieInformatie"/>
  </office:meta>
</office:document-meta>
</file>