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sproei-installatie aan de Buitenkade 2, zuidzijde erts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sproei-installatie aan de Buitenkade 2, zuidzijde ertsopslag. Ontvangstdatum aanvraag: 22-08-2022 Aanvrager: Tata Steel IJmuiden B.V. Zaaknummer: 114362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2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3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29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sproei-installatie aan de Buitenkade 2, zuidzijde ertsopslag</meta:user-defined>
    <meta:user-defined meta:name="DCTERMS.W3CDTF/DCTERMS.available">2022-09-08</meta:user-defined>
    <meta:user-defined meta:name="DCTERMS.W3CDTF/OVERHEIDop.jaargang">2022</meta:user-defined>
    <meta:user-defined meta:name="OVERHEIDop.publicationIssue">10738</meta:user-defined>
    <meta:user-defined meta:name="OVERHEIDop.PrbID/DC.identifier">prb-2022-10738</meta:user-defined>
    <meta:user-defined meta:name="OVERHEIDop.versieInformatie"/>
  </office:meta>
</office:document-meta>
</file>