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12795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december 2021 een aanvraag op grond van de Wet algemene bepalingen omgevingsrecht (Wabo) ontvangen van Vopak Terminal Europoort B.V. voor de inrichting aan de Moezelweg 75, 3198 LS  Rotterdam-Europoort.</text:p>
            <text:p text:style-name="common-al"/>
            <text:p text:style-name="common-al">Het betreft een inrichting voor de volgende activiteiten: opslag van vloeistoffen in atmosferische tanks en vaten, overslag van vloeistoffen van en naar schepen, tankauto’s, tankcontainers en pijpleiding, </text:p>
            <text:p text:style-name="common-al">boord-boordoverslag van vloeistoffen, additiveren, het mengen en wassen van vloeistoffen,</text:p>
            <text:p text:style-name="common-al">het voeden en ontvangen van productie van de raffinaderij van Koch (VPR Energy B.V., locatie Neckarweg 5), ondergrondse butaanleiding van Koch HC Partnership naar Lyondell Chemie Nederland B.V. en het opslaan van afvalstoffen in afwachting tot nadere verwerking.</text:p>
            <text:p text:style-name="common-al"/>
            <text:p text:style-name="common-al">De aanvraag bevat het onderdeel verandering (milieu) en is de eerste fase van een gefaseerde aanvraag. De aanvraag tweede fase bevat het onderdeel bouwen.</text:p>
            <text:p text:style-name="common-al"/>
            <text:p text:style-name="common-al">De aanvraag betreft de realisatie van een elektrisch verwarmde regeneratieve thermische oxidator (RTO), welke is uitgevoerd in twee identieke eenheden en het aansluiten van VP4 (Vingerpier 4) op de (reeds vergunde) VTU (Vapour Treatment Unit van het type incinerator).</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9 september 2022 tot en met 20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548 en het Olo nummer: 6571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48</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Vopak Terminal Europoort B.V. 1279548</meta:user-defined>
    <meta:user-defined meta:name="OVERHEIDop.datumEindeReactietermijn">2022-10-20</meta:user-defined>
    <meta:user-defined meta:name="OVERHEIDop.TilID/OVERHEIDop.terinzageleggingOP">til-2022-3936</meta:user-defined>
    <meta:user-defined meta:name="DCTERMS.W3CDTF/DCTERMS.available">2022-09-08</meta:user-defined>
    <meta:user-defined meta:name="DCTERMS.W3CDTF/OVERHEIDop.jaargang">2022</meta:user-defined>
    <meta:user-defined meta:name="OVERHEIDop.publicationIssue">10733</meta:user-defined>
    <meta:user-defined meta:name="OVERHEIDop.PrbID/DC.identifier">prb-2022-10733</meta:user-defined>
    <meta:user-defined meta:name="OVERHEIDop.versieInformatie"/>
  </office:meta>
</office:document-meta>
</file>