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 op, Potdijk 9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17 september 2022 hebben ontvangen. Locatie is  Potdijk 9 in Markelo.</text:p>
            <text:p text:style-name="common-al">De melding betreft het melden van het ontbranden van vuurwerk op 17 sept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otdijk 9 in Markelo</meta:user-defined>
    <dc:language>nl</dc:language>
    <meta:user-defined meta:name="OVERHEIDop.locatietype/OVERHEIDop.gebiedsmarkering">Punt</meta:user-defined>
    <meta:user-defined meta:name="DC.title">Kennisgeving ontvangst melding van het ontbranden van vuurwerk op, Potdijk 9 in Marke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30</meta:user-defined>
    <meta:user-defined meta:name="OVERHEIDop.PrbID/DC.identifier">prb-2022-10730</meta:user-defined>
    <meta:user-defined meta:name="OVERHEIDop.versieInformatie"/>
  </office:meta>
</office:document-meta>
</file>