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70 BUS-TUP 5 weken Dr. Ant. Mathijsenstraat te Budel </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5 januari 2022 een melding ontvangen van EnviroPlan Nederland BV te Groesbeek, namens Van Schijndel Vastgoed B.V. te Geffen, op grond van artikel 39b van de Wet bodembescherming met het voornemen de bodem te saneren op de locatie Dr. Ant. Mathijsenstraat te Budel conform het Besluit uniforme saneringen (BUS). De locatie is geregistreerd onder NB17063197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3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70 BUS-TUP 5 weken Dr. Ant. Mathijsenstraat te Budel</meta:user-defined>
    <meta:user-defined meta:name="DCTERMS.W3CDTF/DCTERMS.available">2022-01-27</meta:user-defined>
    <meta:user-defined meta:name="DCTERMS.W3CDTF/OVERHEIDop.jaargang">2022</meta:user-defined>
    <meta:user-defined meta:name="OVERHEIDop.publicationIssue">1073</meta:user-defined>
    <meta:user-defined meta:name="OVERHEIDop.PrbID/DC.identifier">prb-2022-1073</meta:user-defined>
    <meta:user-defined meta:name="OVERHEIDop.versieInformatie"/>
  </office:meta>
</office:document-meta>
</file>