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timuleringsregeling Cultuur: Ontwikkeling en Innovatie</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De Stimuleringsregeling Cultuur: Ontwikkeling en Innovatie wordt als volgt gewijzigd: </text:p>
            <text:p text:style-name="al"/>
            <text:p text:style-name="al">
            <text:span text:style-name="nadrukvet">A</text:span>
          </text:p>
            <text:p text:style-name="al"/>
            <text:list text:style-name="id1-3-2-2-1-7">
              <text:list-item text:style-override="id1-3-2-2-1-7-1">
                <text:number>1.</text:number>
                <text:p text:style-name="al">Artikel 1.1, onderdeel e, komt te luiden:</text:p>
                <text:p text:style-name="al"/>
                <text:p text:style-name="al">Deskundige: iemand die op grond van opleiding of ervaring gekwalificeerd moet worden geacht om een opdracht uit te voeren in het kader van een op grond van deze regeling gesubsidieerde activiteit. De deskundige is onafhankelijk en staat ingeschreven in het handelsregister van de Kamer van Koophandel of een vergelijkbaar officieel handelsregister in het buitenland.</text:p>
                <text:p text:style-name="al"/>
              </text:list-item>
              <text:list-item text:style-override="id1-3-2-2-1-7-2">
                <text:number>2.</text:number>
                <text:p text:style-name="al">In de toelichting op artikel 1.1 wordt na de tekst: ‘een deskundige is iemand die ingeschreven moet zijn in het Handelsregister van de Kamer van Koophandel’, toegevoegd: ‘of een vergelijkbaar officieel handelsregister in het buitenland’.</text:p>
                <text:p text:style-name="al"/>
              </text:list-item>
              <text:list-item text:style-override="id1-3-2-2-1-7-3">
                <text:number>3.</text:number>
                <text:p text:style-name="al">Artikel 1.1, onderdeel f, komt te luiden:</text:p>
                <text:p text:style-name="al"/>
                <text:p text:style-name="al">Erkende cursus of training: een cursus of training die gegeven wordt door een deskundige.</text:p>
              </text:list-item>
            </text:list>
            <text:p text:style-name="al">
            <text:span text:style-name="nadrukvet">B</text:span>
          </text:p>
            <text:p text:style-name="al"/>
            <text:list text:style-name="id1-3-2-2-1-10">
              <text:list-item text:style-override="id1-3-2-2-1-10-1">
                <text:number>1.</text:number>
                <text:p text:style-name="al">Artikel 1.3, tweede lid, komt te luiden:</text:p>
                <text:p text:style-name="al"/>
                <text:p text:style-name="al">Aanvragen voor activiteiten als bedoeld in artikel 2.2 en artikel 3.2 moeten voorafgaand aan de start van de activiteit worden ingediend. </text:p>
              </text:list-item>
            </text:list>
            <text:list text:style-name="id1-3-2-2-1-11">
              <text:list-item text:style-override="id1-3-2-2-1-11-1">
                <text:number>2.</text:number>
                <text:p text:style-name="al">In de toelichting op artikel 1.3 wordt de tekst:</text:p>
                <text:p text:style-name="al"/>
                <text:p text:style-name="al">‘Daarnaast moeten aanvragen voor activiteiten als bedoeld in artikel 2.2 lid 1 (onderzoek), lid 2 (pilotproject) en artikel 3.2 onderdeel a (culturele productie) minimaal 3 maanden voorafgaand aan de start van het onderzoek, het pilotproject of de première of opening worden ingediend’</text:p>
                <text:p text:style-name="al">vervangen door de tekst: </text:p>
                <text:p text:style-name="al"/>
                <text:p text:style-name="al">‘Daarnaast moeten aanvragen voor activiteiten als bedoeld in artikel 2.2 en artikel 3.2 voorafgaand aan de start van de activiteit worden ingediend. De aanvraag moet aldus voor de start van het onderzoek, het pilotproject, de cursus of de première c.q. opening van de culturele productie worden ingediend. Voor het programma geldt dat alleen de culturele productie(s) waarvan de première c.q. opening plaatsvindt nadat de aanvraag is ingediend voor subsidie in aanmerking komen.’</text:p>
              </text:list-item>
            </text:list>
            <text:p text:style-name="al">
            <text:span text:style-name="nadrukvet">C</text:span>
          </text:p>
            <text:p text:style-name="al"/>
            <text:p text:style-name="al">Artikel 1.5, onderdeel d, komt te luiden:</text:p>
            <text:p text:style-name="al"/>
            <text:p text:style-name="al">Niet is voldaan aan het in artikel 1.3, tweede lid, gestelde vereiste om de aanvraag voorafgaand aan de start van de activiteit in te dienen; </text:p>
            <text:p text:style-name="al"/>
            <text:p text:style-name="al">
            <text:span text:style-name="nadrukvet">D</text:span>
          </text:p>
            <text:p text:style-name="al"/>
            <text:p text:style-name="al">In artikel 2.3, vierde lid, wordt ‘€ 500,-’ vervangen door ‘€ 300,-’.</text:p>
            <text:p text:style-name="al"/>
            <text:p text:style-name="al">
            <text:span text:style-name="nadrukvet">E</text:span>
          </text:p>
            <text:p text:style-name="al"/>
            <text:p text:style-name="al">In de toelichting op artikel 2.5 wordt, na de tekst ‘een deskundige die ingeschreven staat in het handelsregister van de Kamer van Koophandel’ toegevoegd: ‘of een vergelijkbaar officieel handelsregister in het buitenland’.</text:p>
            <text:p text:style-name="al"/>
            <text:p text:style-name="al">
            <text:span text:style-name="nadrukvet">F</text:span>
          </text:p>
            <text:p text:style-name="al"/>
            <text:p text:style-name="al">Artikel 3.6, tweede lid, komt te luiden:</text:p>
            <text:p text:style-name="al"/>
            <text:p text:style-name="al">De adviescommissie heeft tot taak Gedeputeerde Staten te adviseren over de in artikel 3.5 bedoelde beoordeling en rangschikking van aanvragen, aan de hand van het vastgestelde toetsingskader. Indien de commissie van oordeel is dat de hoogte van het aangevraagde bedrag niet in verhouding staat met de beoogde resultaten van de culturele productie of het programma, kan de commissie tevens adviseren over de hoogte van het subsidiebedrag.</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25 januari 2022 </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7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https://lokaleregelgeving.overheid.nl/CVDR332960/5</meta:user-defined>
    <meta:user-defined meta:name="DCTERMS.alternative">Stimuleringsregeling Cultuur: Ontwikkeling en Innovatie</meta:user-defined>
    <dc:language>nl</dc:language>
    <meta:user-defined meta:name="OVERHEIDop.locatietype/OVERHEIDop.gebiedsmarkering">Provincie</meta:user-defined>
    <meta:user-defined meta:name="DC.title">Stimuleringsregeling Cultuur: Ontwikkeling en Innovatie</meta:user-defined>
    <meta:user-defined meta:name="DCTERMS.W3CDTF/DCTERMS.available">2022-01-31</meta:user-defined>
    <meta:user-defined meta:name="DCTERMS.W3CDTF/OVERHEIDop.jaargang">2022</meta:user-defined>
    <meta:user-defined meta:name="OVERHEIDop.publicationIssue">1072</meta:user-defined>
    <meta:user-defined meta:name="OVERHEIDop.betreftRegeling">CVDR661051_2</meta:user-defined>
    <meta:user-defined meta:name="xs:date/OVERHEIDop.startdatum">2022-02-01</meta:user-defined>
    <meta:user-defined meta:name="OVERHEIDop.PrbID/DC.identifier">prb-2022-1072</meta:user-defined>
    <meta:user-defined meta:name="OVERHEIDop.versieInformatie"/>
  </office:meta>
</office:document-meta>
</file>