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ynres B.V. 129232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5 maart 2021 van Synres B.V. een aanvraag ontvangen om een omgevingsvergunning, zoals bedoeld in de Wet algemene bepalingen omgevingsrecht (Wabo). De aanvraag gaat over de locatie Slachthuisweg 30, Hoek van Holland. </text:p>
            <text:p text:style-name="common-al"/>
            <text:p text:style-name="common-al">De aanvraag bevat het onderdeel milieu, verandering.</text:p>
            <text:p text:style-name="common-al"/>
            <text:p text:style-name="common-al">Het betreft een inrichting voor de productie van kunstharsen, waaronder alkydharsen, urethaan-alkyden, aminoharsen en acrylaatharsen.</text:p>
            <text:p text:style-name="common-al"/>
            <text:p text:style-name="common-al">De aanvraag betreft het uitvoeren van activiteiten waarbij (potentiële) zeer zorgwekkende stoffen worden geëmitteerd/indirect geloosd. Tijdens het beoordelen van de aanvraag hebben wij echter geconstateerd dat deze activiteiten reeds vergund zijn. Wij beschouwen de aanvraag dan ook als een verzoek tot het ambtshalve stellen van voorschriften met betrekking tot de emissie en lozing van (potentieel) zeer zorgwekkende stoffen (p)ZZS).</text:p>
            <text:p text:style-name="common-al"/>
            <text:p text:style-name="common-al">Gedeputeerde Staten van Zuid-Holland hebben besloten voorschriften met betrekking tot de emissies van ZZS naar de lucht, indirecte lozingen van ZZS en het omgaan met afvalstoffen die ZZS bevatten, te verbinden aan de omgevingsvergunning van 23 januari 2007 met kenmerk 424174.</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text:p>
            <text:p text:style-name="common-al">9 september 2022 tot en met 21 okto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Westland, Omgevingscontactcentrum, Verdilaan 7 te Naaldwijk,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92327 en het Olo nummer: 588313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1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1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1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Synres B.V. 1292327</meta:user-defined>
    <meta:user-defined meta:name="DCTERMS.abstract">Naar aanleiding van ingekomen zienswijzen is de tekst van de beschikking gewijzigd ten opzichte van de ontwerpbeschikking.</meta:user-defined>
    <dc:language>nl</dc:language>
    <meta:user-defined meta:name="OVERHEIDop.locatietype/OVERHEIDop.gebiedsmarkering">Adres</meta:user-defined>
    <meta:user-defined meta:name="DC.title">Kennisgeving beschikking Synres B.V. 1292327</meta:user-defined>
    <meta:user-defined meta:name="OVERHEIDop.datumEindeReactietermijn">2022-10-21</meta:user-defined>
    <meta:user-defined meta:name="OVERHEIDop.TilID/OVERHEIDop.terinzageleggingOP">til-2022-3945</meta:user-defined>
    <meta:user-defined meta:name="DCTERMS.W3CDTF/DCTERMS.available">2022-09-08</meta:user-defined>
    <meta:user-defined meta:name="DCTERMS.W3CDTF/OVERHEIDop.jaargang">2022</meta:user-defined>
    <meta:user-defined meta:name="OVERHEIDop.publicationIssue">10719</meta:user-defined>
    <meta:user-defined meta:name="OVERHEIDop.PrbID/DC.identifier">prb-2022-10719</meta:user-defined>
    <meta:user-defined meta:name="OVERHEIDop.versieInformatie"/>
  </office:meta>
</office:document-meta>
</file>