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07157 - NXP Semiconductors - 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XP Semiconductors</text:p>
            <text:p text:style-name="common-al">Locatie : Gerstweg 2 te Nijmegen</text:p>
            <text:p text:style-name="common-al">Omschrijving : milieuneutraal veranderen wijziging grens inrichting gebouw B Y</text:p>
            <text:p text:style-name="common-al">Datum ontvangst : 1 september 2022</text:p>
            <text:p text:style-name="common-al">Zaaknummer ODRN : W.Z22.10682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207157 - NXP Semiconductors - Gerstweg 2 te Nijmegen</meta:user-defined>
    <meta:user-defined meta:name="DCTERMS.W3CDTF/DCTERMS.available">2022-09-07</meta:user-defined>
    <meta:user-defined meta:name="DCTERMS.W3CDTF/OVERHEIDop.jaargang">2022</meta:user-defined>
    <meta:user-defined meta:name="OVERHEIDop.publicationIssue">10718</meta:user-defined>
    <meta:user-defined meta:name="OVERHEIDop.PrbID/DC.identifier">prb-2022-10718</meta:user-defined>
    <meta:user-defined meta:name="OVERHEIDop.versieInformatie"/>
  </office:meta>
</office:document-meta>
</file>