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TTR B.V. 1606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TTR B.V.</text:p>
            <text:p text:style-name="common-al">Locatie  : Torontostraat 19, 3197KN te Botlek Rotterdam</text:p>
            <text:p text:style-name="common-al">Activiteit  : Milieuneutraal wijzigen</text:p>
            <text:p text:style-name="common-al">Voor   : De opslag van baseoils in tankputten 1, 2 en 3</text:p>
            <text:p text:style-name="common-al">Aanvraagdatum : 22 augustus 2022</text:p>
            <text:p text:style-name="common-al">Verzenddatum : 1 september 2022</text:p>
            <text:p text:style-name="common-al">OLO nummer : 7200881</text:p>
            <text:p text:style-name="common-al">Zaaknummer : 16066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1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0661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Vopak Terminal TTR B.V. 1606612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713</meta:user-defined>
    <meta:user-defined meta:name="OVERHEIDop.PrbID/DC.identifier">prb-2022-10713</meta:user-defined>
    <meta:user-defined meta:name="OVERHEIDop.versieInformatie"/>
  </office:meta>
</office:document-meta>
</file>