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150237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Vopak Terminal Europoort B.V.</text:p>
            <text:p text:style-name="common-al">Locatie  : Moezelweg 75, 3198 LS te Rotterdam-Europoort</text:p>
            <text:p text:style-name="common-al">Activiteit  : Bouwen</text:p>
            <text:p text:style-name="common-al">Voor   : Het vervangen van trospaal 15 voor een identieke nieuwe paal op/aan </text:p>
            <text:p text:style-name="common-al">  Vingerpier 1.</text:p>
            <text:p text:style-name="common-al">Aanvraagdatum : 6 juli 2022</text:p>
            <text:p text:style-name="common-al">Besluitdatum : 1 september 2022</text:p>
            <text:p text:style-name="common-al">Bekendmaking : 2 september 2022</text:p>
            <text:p text:style-name="common-al">Olo nummer  : 7086889</text:p>
            <text:p text:style-name="common-al">Zaaknummer : 150237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502372 en het Olo nummer: 70868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1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71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150237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Vopak Terminal Europoort B.V.  1502372</meta:user-defined>
    <meta:user-defined meta:name="DCTERMS.W3CDTF/DCTERMS.available">2022-09-07</meta:user-defined>
    <meta:user-defined meta:name="DCTERMS.W3CDTF/OVERHEIDop.jaargang">2022</meta:user-defined>
    <meta:user-defined meta:name="OVERHEIDop.externeBijlage">Wabo Beschikking Vopak Terminal Europoort B.V|exb-2022-50073</meta:user-defined>
    <meta:user-defined meta:name="OVERHEIDop.publicationIssue">10710</meta:user-defined>
    <meta:user-defined meta:name="OVERHEIDop.PrbID/DC.identifier">prb-2022-10710</meta:user-defined>
    <meta:user-defined meta:name="OVERHEIDop.versieInformatie"/>
  </office:meta>
</office:document-meta>
</file>