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, </text:span>
            <text:span text:style-name="nadrukvet">Kunstwerk, kruising snelweg A28 en de Vecht in Zwolle </text:span>
            <text:span text:style-name="nadrukvet"> Zaaknummer </text:span>
            <text:span text:style-name="nadrukvet">Z2022-000085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Overijssel delen mee dat zij op 31 augustus 2022 een aanvraag voor een omgevingsvergunning hebben ontvangen voor een kunstwerk voor de Poort van het Vechtdal / Zwolle waarbij de reguliere voorbereidingsprocedure van toepassing is. De aanvraag is ingediend voor de locatie kruising snelweg A28 en de Vecht in Zwolle.Nadere inlichtingen Omgevingsdienst IJsselland: 088 5251050. Houd het zaaknummer bij de hand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8523</meta:user-defined>
    <dc:language>nl</dc:language>
    <meta:user-defined meta:name="OVERHEIDop.locatietype/OVERHEIDop.gebiedsmarkering">Weg</meta:user-defined>
    <meta:user-defined meta:name="DC.title">WABO – Ontvangst aanvraag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708</meta:user-defined>
    <meta:user-defined meta:name="OVERHEIDop.PrbID/DC.identifier">prb-2022-10708</meta:user-defined>
    <meta:user-defined meta:name="OVERHEIDop.versieInformatie"/>
  </office:meta>
</office:document-meta>
</file>