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Wijkdijk 66 te Reeuwijk enTempelweg 15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op grond van artikel 2.7, tweede lid, van de Wnb: </text:p>
            <text:p text:style-name="common-al">I te <text:span text:style-name="nadrukvet">verlenen</text:span> voor de locatie Wijkdijk 66,2811 XZ te Reeuwijk en dat de daarmee mogelijk gemaakte activiteiten pas uitgevoerd mogen worden op het moment dat deze vergunning onherroepelijk is geworden. </text:p>
            <text:p text:style-name="common-al">II gedeeltelijk <text:span text:style-name="nadrukvet">in te trekken </text:span>(i.v.m. extern salderen) voor de locatie Tempelweg 15, 2811 PJ te Reeuwijk door voorschrift 1 te vervangen door voorschrift 11 van dit besluit. </text:p>
            <text:p text:style-name="common-al">De aanvraag betreft een wijziging in dieraantallen en het stalsysteem binnen een bestaande melkrundveehouderij. </text:p>
            <text:p text:style-name="common-al">
            <text:span text:style-name="nadrukvet">Zienswijze en inzage</text:span>
          </text:p>
            <text:p text:style-name="common-al">De ontwerpbeschikking en de relevante documenten liggen vanaf 7 september 2022 tot en met 18 oktober 2022 ter inzage. Gedurende deze termijn kan een belanghebbende schriftelijk of mondeling zijn zienswijze over de ontwerpbeschikking naar voren brengen. Een zienswijze moet het zaaknummer <text:span text:style-name="nadrukvet">0101154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chikking Wet natuurbescherming,Wijkdijk 66 te Reeuwijk enTempelweg 15 te Reeuwijk</meta:user-defined>
    <meta:user-defined meta:name="DCTERMS.W3CDTF/DCTERMS.available">2022-09-07</meta:user-defined>
    <meta:user-defined meta:name="DCTERMS.W3CDTF/OVERHEIDop.jaargang">2022</meta:user-defined>
    <meta:user-defined meta:name="OVERHEIDop.publicationIssue">10703</meta:user-defined>
    <meta:user-defined meta:name="OVERHEIDop.PrbID/DC.identifier">prb-2022-10703</meta:user-defined>
    <meta:user-defined meta:name="OVERHEIDop.versieInformatie"/>
  </office:meta>
</office:document-meta>
</file>