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Boekenroodeweg 35, Aerdenho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een weiland/terrein gelegen aan het landgoed Alverna, Boekenroodeweg 35 te Aerdenhout. De ontheffing geldt voor de periode van 9 september 2022 tot en met 14 september 2022. Datum besluit: 2 september 2022 Aanvrager: HeliCentre B.V. Zaaknummer: 114014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0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0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0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169</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Boekenroodeweg 35, Aerdenhout</meta:user-defined>
    <meta:user-defined meta:name="OVERHEIDop.datumEindeReactietermijn">2022-10-15</meta:user-defined>
    <meta:user-defined meta:name="OVERHEIDop.terinzageleggingBG">https://mozardloket.odnzkg.nl/mozard/!suite42.scherm1260?mObj=1302169</meta:user-defined>
    <meta:user-defined meta:name="DCTERMS.W3CDTF/DCTERMS.available">2022-09-07</meta:user-defined>
    <meta:user-defined meta:name="DCTERMS.W3CDTF/OVERHEIDop.jaargang">2022</meta:user-defined>
    <meta:user-defined meta:name="OVERHEIDop.publicationIssue">10702</meta:user-defined>
    <meta:user-defined meta:name="OVERHEIDop.PrbID/DC.identifier">prb-2022-10702</meta:user-defined>
    <meta:user-defined meta:name="OVERHEIDop.versieInformatie"/>
  </office:meta>
</office:document-meta>
</file>