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mbtshalve actualiseren voorschriften - Graafschapsstraat 6 A te Bu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mbtshalve actualiseren voorschriften</text:p>
            <text:p text:style-name="common-al">Locatie : Graafschapsstraat 6 A te Buren</text:p>
            <text:p text:style-name="common-al">Datum besluit : 5 september 2022</text:p>
            <text:p text:style-name="common-al">Datum verzending : 5 september 2022</text:p>
            <text:p text:style-name="common-al">Zaaknummer ODRN: W.Z22.103494.02</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een email naar wabo@odrn.nl.</text:p>
            <text:p text:style-name="common-al">De eerste dag van de ter inzage legging is 8 september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2.103494.02.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0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0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0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Ambtshalve actualiseren voorschriften - Graafschapsstraat 6 A te Buren</meta:user-defined>
    <meta:user-defined meta:name="DCTERMS.W3CDTF/DCTERMS.available">2022-09-07</meta:user-defined>
    <meta:user-defined meta:name="DCTERMS.W3CDTF/OVERHEIDop.jaargang">2022</meta:user-defined>
    <meta:user-defined meta:name="OVERHEIDop.externeBijlage">Ontwerpbeschikking omgevingsvergunning|exb-2022-50017</meta:user-defined>
    <meta:user-defined meta:name="OVERHEIDop.publicationIssue">10701</meta:user-defined>
    <meta:user-defined meta:name="OVERHEIDop.PrbID/DC.identifier">prb-2022-10701</meta:user-defined>
    <meta:user-defined meta:name="OVERHEIDop.versieInformatie"/>
  </office:meta>
</office:document-meta>
</file>